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10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op locatie Ham 10 te Veghel. De aanvraag is geregistreerd onder zaaknummer OV-2017-0939.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7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 1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34</meta:user-defined>
    <meta:user-defined meta:name="OVERHEIDop.GmbID/DC.identifier">gmb-2017-22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B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56 401100</meta:user-defined>
    <meta:user-defined meta:name="OVERHEIDop.versieInformatie"/>
  </office:meta>
</office:document-meta>
</file>