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bomen op het perceel Jagtlusterallee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december 2017 heeft de gemeente Dalfsen een aanvraag ontvangen voor het kappen van bomen op het perceel Jagtlusterallee in Nieuwleusen. De aanvraag is geregistreerd onder zaaknummer Z/17/573660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72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2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2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bomen op het perceel Jagtlusterallee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723</meta:user-defined>
    <meta:user-defined meta:name="OVERHEIDop.GmbID/DC.identifier">gmb-2017-224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37.03 511010.57</meta:user-defined>
    <meta:user-defined meta:name="OVERHEIDop.versieInformatie"/>
  </office:meta>
</office:document-meta>
</file>