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uur op het perceel Hulsterpad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17 heeft de gemeente Dalfsen een aanvraag ontvangen voor het bouwen van een schuur op het perceel Hulsterpad 1 in Nieuwleusen. De aanvraag is geregistreerd onder zaaknummer Z/17/57365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72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chuur op het perceel Hulsterpad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721</meta:user-defined>
    <meta:user-defined meta:name="OVERHEIDop.GmbID/DC.identifier">gmb-2017-22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Z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30 511447</meta:user-defined>
    <meta:user-defined meta:name="OVERHEIDop.versieInformatie"/>
  </office:meta>
</office:document-meta>
</file>