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864, Opperduit 258, 2941 AN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7 heeft de gemeente een aanvraag ontvangen voor een omgevingsvergunning voor het vervangen van de kapconstructie van het achterhuis van een woning/boerderij op locatie Opperduit 258, 2941 AN in Lekkerkerk. De aanvraag is geregistreerd onder zaaknummer SXO-2017286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71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1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1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864, Opperduit 258, 2941 AN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16</meta:user-defined>
    <meta:user-defined meta:name="OVERHEIDop.GmbID/DC.identifier">gmb-2017-22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N 256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9127.04 434723.76</meta:user-defined>
    <meta:user-defined meta:name="OVERHEIDop.versieInformatie"/>
  </office:meta>
</office:document-meta>
</file>