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Lemelerveld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aanvraag ontvangen voor het kappen van bomen op het perceel Lemelerveld  in Lemelerveld. De aanvraag is geregistreerd onder zaaknummer Z/17/5736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Lemelerveld 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12</meta:user-defined>
    <meta:user-defined meta:name="OVERHEIDop.GmbID/DC.identifier">gmb-2017-22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4.82 495710.22</meta:user-defined>
    <meta:user-defined meta:name="OVERHEIDop.versieInformatie"/>
  </office:meta>
</office:document-meta>
</file>