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text:p>
            <text:p text:style-name="al">21 november 2017,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text:p>
              </text:list-item>
              <text:list-item text:style-override="id1-3-2-2-1-3-6">
                <text:number>•</text:number>
                <text:p text:style-name="al">terrasseizoen: periode van acht maanden, ingaande op 1 maart en eindigende op 1 november daaropvolgend;</text:p>
              </text:list-item>
              <text:list-item text:style-override="id1-3-2-2-1-3-7">
                <text:number>•</text:number>
                <text:p text:style-name="al">jaar: kalenderjaar;</text:p>
              </text:list-item>
              <text:list-item text:style-override="id1-3-2-2-1-3-8">
                <text:number>•</text:number>
                <text:p text:style-name="al">automaten: toestellen die in werking treden bij inwerping van een munt, c.q. munten;</text:p>
              </text:list-item>
              <text:list-item text:style-override="id1-3-2-2-1-3-9">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text:number>
                <text:p text:style-name="al">terras: een gelegenheid waar eet- en drinkwaren voor gebruik ter plaatse worden verstrekt;</text:p>
              </text:list-item>
              <text:list-item text:style-override="id1-3-2-2-1-3-11">
                <text:number>•</text:number>
                <text:p text:style-name="al">voorwerpen op een terras: banken, tafeltjes, stoelen, windschermen, parasols, bloemen- en plantenbakken en andere voorwerpen ter aankleding van een terras; </text:p>
              </text:list-item>
              <text:list-item text:style-override="id1-3-2-2-1-3-12">
                <text:number>•</text:number>
                <text:p text:style-name="al">onroerende zaak: een onroerende zaak, als bedoeld in artikel 16 van de Wet waardering onroerende zaken;</text:p>
              </text:list-item>
              <text:list-item text:style-override="id1-3-2-2-1-3-13">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16”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item text:style-override="id1-3-2-2-9-5-3-3">
                    <text:number>c.</text:number>
                    <text:p text:style-name="al">voor de naar terrasseizoen geheven precariobelasting voor zoveel achtst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text:p>
                <text:list text:style-name="id1-3-2-2-10-2-3">
                  <text:list-item text:style-override="id1-3-2-2-10-2-3-1">
                    <text:number>a.</text:number>
                    <text:p text:style-name="al"> bij wege van aanslag wordt geheven, binnen een maand na de dagtekening van de aanslag;</text:p>
                  </text:list-item>
                  <text:list-item text:style-override="id1-3-2-2-10-2-3-2">
                    <text:number>b.</text:number>
                    <text:p text:style-name="al">bij wege van mondelinge of schriftelijke kennisgeving wordt geheven als bedoeld in artikel 8, op het moment van het doen of uitreiken van de kennisgeving. </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 </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2017’ van 19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1 januari 2018.</text:p>
            <text:p text:style-name="al">2. De datum van ingang van de heffing is 1 januari 2018. </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2018’.</text:p>
          </text:section>
        </text:section>
        <text:section text:name="regeling-sluiting_id1-3-2-3" text:style-name="regeling-sluiting">
          <text:section text:name="ondertekening_id1-3-2-3-1">
            <text:p><text:span text:style-name="functie"/></text:p>
            <text:p><text:span text:style-name="functie">Vastgesteld in de openbare raadsvergadering van 18 december 2017.</text:span></text:p>
            <text:p><text:span text:style-name="functie"/></text:p>
            <text:p><text:span text:style-name="functie">De Griffier De Voorzitter</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BEHORENDE BIJ VERORDENING PRECARIOBELAST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zomerseizoen (6 maanden)</text:p>
                </table:table-cell>
                <table:table-cell table:style-name="entry" table:number-rows-spanned="1" table:number-columns-spanned="1">
                  <text:p text:style-name="table_al">€ 57,72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zomerseizoen per maand </text:p>
                </table:table-cell>
                <table:table-cell table:style-name="entry" table:number-rows-spanned="1" table:number-columns-spanned="1">
                  <text:p text:style-name="table_al">€ 9,62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kwartaal buiten het zomerseizoen </text:p>
                </table:table-cell>
                <table:table-cell table:style-name="entry" table:number-rows-spanned="1" table:number-columns-spanned="1">
                  <text:p text:style-name="table_al">€ 23,4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aand buiten het zomerseizoen </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zomerseizoen (6 maanden) </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het zomerseizoen per maand </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kwartaal buiten het zomerseizoen</text:p>
                </table:table-cell>
                <table:table-cell table:style-name="entry" table:number-rows-spanned="1" table:number-columns-spanned="1">
                  <text:p text:style-name="table_al">€ 15,84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per maand buiten het zomerseizoen </text:p>
                </table:table-cell>
                <table:table-cell table:style-name="entry" table:number-rows-spanned="1" table:number-columns-spanned="1">
                  <text:p text:style-name="table_al">€ 5,2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bied B is het buiten het gebied A liggende deel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l dan niet automatische aftapinrichting voor benzine, olie, gas en dergelijke, evenwel met uitzondering van die, genoemd in de onderdelen 3.1.2 en 3.1.3</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plaatsbare, al dan niet automatische aftapinrichting voor benzine, olie, gas en dergelijke</text:p>
                </table:table-cell>
                <table:table-cell table:style-name="entry" table:number-rows-spanned="1" table:number-columns-spanned="1">
                  <text:p text:style-name="table_al">€ 98,4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smeringspomp</text:p>
                </table:table-cell>
                <table:table-cell table:style-name="entry" table:number-rows-spanned="1" table:number-columns-spanned="1">
                  <text:p text:style-name="table_al">€ 44,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installatie om olie te verversen</text:p>
                </table:table-cell>
                <table:table-cell table:style-name="entry" table:number-rows-spanned="1" table:number-columns-spanned="1">
                  <text:p text:style-name="table_al">€ 44,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44,4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bovengrondse tank voor opslag van benzine, olie, gas en dergelijke met een inhoud van niet meer dan 200 liter</text:p>
                </table:table-cell>
                <table:table-cell table:style-name="entry" table:number-rows-spanned="1" table:number-columns-spanned="1">
                  <text:p text:style-name="table_al">€ 98,4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98,45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luchtpomp, servicezuil of loze mantel met eventueel daarbij behorende leidingen</text:p>
                </table:table-cell>
                <table:table-cell table:style-name="entry" table:number-rows-spanned="1" table:number-columns-spanned="1">
                  <text:p text:style-name="table_al">€ 98,45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vulput voor benzine, olie, gas en dergelijke voor zover niet op grond van onderdeel 3.1.6 belast</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mast of zuil voor verlichting of reclame bij een aftapinrichting</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wateraftappunt</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hebben van een standplaats als bedoeld in artikel 5:18 van de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vaste standplaatsen per kwartaal of gedeelte daarvan per vierkante meter</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tijdelijke standplaatsen per week of gedeelte daarvan </text:p>
                </table:table-cell>
                <table:table-cell table:style-name="entry" table:number-rows-spanned="1" table:number-columns-spanned="1">
                  <text:p text:style-name="table_al">€ 42,8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tijdelijke standplaatsen per dag</text:p>
                </table:table-cell>
                <table:table-cell table:style-name="entry" table:number-rows-spanned="1" table:number-columns-spanned="1">
                  <text:p text:style-name="table_al">€ 2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voor het hebben van een automatisch verkoop-, weeg-, speel-, of ander toes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indien bevestigd aan een gevel per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19,32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1,61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30,96 </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voorwerpen, bevestigd aan luifels en gevels van onroerende zaken per jaar en per onroerende zaak</text:p>
                </table:table-cell>
                <table:table-cell table:style-name="entry" table:number-rows-spanned="1" table:number-columns-spanned="1">
                  <text:p text:style-name="table_al">€ 11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58,35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in het terrasseizoen (acht maanden)</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in het terrasseizoen per maand</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buiten het terrasseizoen per maand</text:p>
                </table:table-cell>
                <table:table-cell table:style-name="entry" table:number-rows-spanned="1" table:number-columns-spanned="1">
                  <text:p text:style-name="table_al">€ 8,36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46,25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in het terrasseizoen (acht maanden)</text:p>
                </table:table-cell>
                <table:table-cell table:style-name="entry" table:number-rows-spanned="1" table:number-columns-spanned="1">
                  <text:p text:style-name="table_al">€ 30,96</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in het terrasseizoen per maand</text:p>
                </table:table-cell>
                <table:table-cell table:style-name="entry" table:number-rows-spanned="1" table:number-columns-spanned="1">
                  <text:p text:style-name="table_al">€ 3,87 </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buiten het terrasseizoen per maand</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Gebied B is het buiten het gebied A liggende deel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Parke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per ingenomen parkeerapparatuurplaats of belanghebbendenplaats per etmaal of gedeelte daarvan</text:p>
                </table:table-cell>
                <table:table-cell table:style-name="entry" table:number-rows-spanned="1" table:number-columns-spanned="1">
                  <text:p text:style-name="table_al">€ 11,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text:span>
                    <text:span text:style-name="nadrukvet">B</text:span>
                    <text:span text:style-name="nadrukvet">orden boven openbare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 b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over de frontoppervlakte per 0,5 m2 per jaar </text:p>
                </table:table-cell>
                <table:table-cell table:style-name="entry" table:number-rows-spanned="1" table:number-columns-spanned="1">
                  <text:p text:style-name="table_al">€ 35,88 </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over de frontoppervlakte per 0,5 m2 per maand</text:p>
                </table:table-cell>
                <table:table-cell table:style-name="entry" table:number-rows-spanned="1" table:number-columns-spanned="1">
                  <text:p text:style-name="table_al">€ 2,99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kuns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over de frontoppervlakte per 0,5 m2 per jaar </text:p>
                </table:table-cell>
                <table:table-cell table:style-name="entry" table:number-rows-spanned="1" table:number-columns-spanned="1">
                  <text:p text:style-name="table_al">€ 53,64 </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over de frontoppervlakte per 0,5 m2 per maand </text:p>
                </table:table-cell>
                <table:table-cell table:style-name="entry" table:number-rows-spanned="1" table:number-columns-spanned="1">
                  <text:p text:style-name="table_al">€ 4,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8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7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711</meta:user-defined>
    <meta:user-defined meta:name="OVERHEIDop.GmbID/DC.identifier">gmb-2017-224711</meta:user-defined>
    <meta:user-defined meta:name="OVERHEID.TaxonomieBeleidsagenda/OVERHEID.category">Financiën | Organisatie en beleid</meta:user-defined>
    <meta:user-defined meta:name="OVERHEID.Gemeente/DC.spatial">Enschede</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67_1</meta:user-defined>
    <meta:user-defined meta:name="OVERHEIDop.versieInformatie"/>
  </office:meta>
</office:document-meta>
</file>