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aadhuisstraat 19, 6191 K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19, 6191 KA te Beek, het realiseren van een terrasoverkapping (Ingediend 7 december 2017, zaaknummer 2017120038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470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Raadhuisstraat 19, 6191 K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4708</meta:user-defined>
    <meta:user-defined meta:name="OVERHEIDop.GmbID/DC.identifier">gmb-2017-224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KA 19a</meta:user-defined>
    <meta:user-defined meta:name="OVERHEIDop.woonplaats">Bee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94 327744</meta:user-defined>
    <meta:user-defined meta:name="OVERHEIDop.versieInformatie"/>
  </office:meta>
</office:document-meta>
</file>