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mgte verlenen met de activiteit, milieu</text:p>
            <text:p text:style-name="common-al">De vergunning betreft de locatie Polluxstraat 29 te Tilburg en wordt verleend voor diverse wijzigen van de opslag van grondstoffen en gereed product. Tevens worden ambtshalve voorschriften ingetrokken die zijn verbonden aan de oprichtingsvergunning d d 24 juni 2003 (kenmerk: 102/M030008) en worden andere voorschriften aan de vergunning verbonden De procedure is geregistreerd onder zaaknummer Z-HZ_WABO-2017-00780</text:p>
            <text:p text:style-name="common-al">Het besluit en de bijbehorende stukken liggen met ingang van 18 december 2017 gedurende zes weken ter inzage. De stukken zijn in te zien op www.tilburg nl/omgevmgsvergunnmg</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Degenen die zienswijzen hebben ingebracht tegen' de ontwerpbeschikking</text:p>
            <text:p text:style-name="common-al">De adviseurs die gebruik hebben gemaakt van de mogelijkheid advies uit te brengen over de</text:p>
            <text:p text:style-name="common-al">ontwerpbeschikking.</text:p>
            <text:p text:style-name="common-al">Belanghebbenden aan wie redelijkerwijs m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m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 rechtspraak.nl.</text:p>
            <text:p text:style-name="common-al">r m</text:p>
            <text:p text:style-name="last-al">Kenmerk: 20171218 - Z-HZ_WABO-2017-00780 - B - Polluxstraat 2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70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0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0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07</meta:user-defined>
    <meta:user-defined meta:name="OVERHEIDop.GmbID/DC.identifier">gmb-2017-22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RA</meta:user-defined>
    <meta:user-defined meta:name="OVERHEIDop.woonplaats">Tilburg</meta:user-defined>
    <meta:user-defined meta:name="OVERHEIDop.straatnaam">Pollux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8154 400753</meta:user-defined>
    <meta:user-defined meta:name="OVERHEIDop.versieInformatie"/>
  </office:meta>
</office:document-meta>
</file>