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91 Generaal Smutslaan te Tilburg, perceel Q7863, plaatsen van een zeecontainer, verzonden 13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15 - Z-HZ_WABO-2017-03391 - B - Generaal Smutslaan te Tilburg, perceel Q7863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70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0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91 Generaal Smutslaan te Tilburg, perceel Q7863, plaatsen van een zeecontainer, verzonden 13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701</meta:user-defined>
    <meta:user-defined meta:name="OVERHEIDop.GmbID/DC.identifier">gmb-2017-224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AD 318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142</meta:user-defined>
    <meta:user-defined meta:name="OVERHEIDop.versieInformatie"/>
  </office:meta>
</office:document-meta>
</file>