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17;</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jkbezorgingsrechten 2018 (Verordening lijkbezorgingsrechten 2018).</text:span>
            <text:span text:style-name="nadrukvet"/>
          </text:p>
          </text:section>
        </text:section>
        <text:section text:name="regeling-tekst_id1-3-2-2" text:style-name="regeling-tekst">
          <text:section text:name="artikel_id1-3-2-2-1" text:style-name="artikel">
            <text:p text:style-name="artikel_kop_titel"><text:span text:style-name="artikel_kop_label"> Artikel 1 Belastingplicht</text:span> </text:p>
            <text:p text:style-name="al">In deze verordening wordt verstaan onder:</text:p>
            <text:list text:style-name="id1-3-2-2-1-3">
              <text:list-item text:style-override="id1-3-2-2-1-3-1">
                <text:number>a.</text:number>
                <text:p text:style-name="al">begraafplaats(en): de gemeentelijke begraafplaats(en) aan de: </text:p>
                <text:list text:style-name="id1-3-2-2-1-3-1-3">
                  <text:list-item text:style-override="id1-3-2-2-1-3-1-3-1">
                    <text:number>-</text:number>
                    <text:p text:style-name="al">Burchtlaan te Axel;</text:p>
                  </text:list-item>
                  <text:list-item text:style-override="id1-3-2-2-1-3-1-3-2">
                    <text:number>-</text:number>
                    <text:p text:style-name="al">Westsingel te Axel;</text:p>
                  </text:list-item>
                  <text:list-item text:style-override="id1-3-2-2-1-3-1-3-3">
                    <text:number>-</text:number>
                    <text:p text:style-name="al">Beukelsstraat te Biervliet;</text:p>
                  </text:list-item>
                  <text:list-item text:style-override="id1-3-2-2-1-3-1-3-4">
                    <text:number>-</text:number>
                    <text:p text:style-name="al">Begoniastraat te Hoek;</text:p>
                  </text:list-item>
                  <text:list-item text:style-override="id1-3-2-2-1-3-1-3-5">
                    <text:number>-</text:number>
                    <text:p text:style-name="al">Molendreef te Hoek;</text:p>
                  </text:list-item>
                  <text:list-item text:style-override="id1-3-2-2-1-3-1-3-6">
                    <text:number>-</text:number>
                    <text:p text:style-name="al">Oude Kerkstraat te Philippine;</text:p>
                  </text:list-item>
                  <text:list-item text:style-override="id1-3-2-2-1-3-1-3-7">
                    <text:number>-</text:number>
                    <text:p text:style-name="al">Schapersweg te Sas van Gent;</text:p>
                  </text:list-item>
                  <text:list-item text:style-override="id1-3-2-2-1-3-1-3-8">
                    <text:number>-</text:number>
                    <text:p text:style-name="al">Nieuwe Kerkstraat te Sluiskil;</text:p>
                  </text:list-item>
                  <text:list-item text:style-override="id1-3-2-2-1-3-1-3-9">
                    <text:number>-</text:number>
                    <text:p text:style-name="al">Bellamystraat te Terneuzen;</text:p>
                  </text:list-item>
                  <text:list-item text:style-override="id1-3-2-2-1-3-1-3-10">
                    <text:number>-</text:number>
                    <text:p text:style-name="al">Veerstraat te Zaamslag;</text:p>
                  </text:list-item>
                </text:list>
              </text:list-item>
              <text:list-item text:style-override="id1-3-2-2-1-3-2">
                <text:number>b.</text:number>
                <text:p text:style-name="al">graf: een zandgraf of grafkelder, waarin een of twee lijken worden begraven of asbussen worden bijgezet;</text:p>
              </text:list-item>
              <text:list-item text:style-override="id1-3-2-2-1-3-3">
                <text:number>c.</text:number>
                <text:p text:style-name="al">grafkelder: een betonnen of gemetselde constructie waarin een of twee lijken worden begraven of asbussen worden bijgezet; grafkelders kunnen onderdeel zijn van een bovengrondse muur of wand;</text:p>
              </text:list-item>
              <text:list-item text:style-override="id1-3-2-2-1-3-4">
                <text:number>d.</text:number>
                <text:p text:style-name="al">grafrecht: een uitsluitend recht op een graf dat aan een natuurlijk persoon of rechtspersoon verleend is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grafbedekking: gedenkteken en grafbeplanting op een graf;</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een of meer asbussen;</text:p>
              </text:list-item>
              <text:list-item text:style-override="id1-3-2-2-1-3-8">
                <text:number>h.</text:number>
                <text:p text:style-name="al">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urnennis: een nis in beheer bij de gemeente waarin gelegenheid wordt geboden tot het doen bijzetten van maximaal twee asbussen met of zonder urnen met recht op verlenging;</text:p>
              </text:list-item>
              <text:list-item text:style-override="id1-3-2-2-1-3-10">
                <text:number>j.</text:number>
                <text:p text:style-name="al">beheerder: de ambtenaar die belast is met de dagelijkse leiding van de begraafplaats(en) of degene die hem vervangt;</text:p>
              </text:list-item>
              <text:list-item text:style-override="id1-3-2-2-1-3-11">
                <text:number>k.</text:number>
                <text:p text:style-name="al">rechthebbende: natuurlijk persoon of rechtspersoon aan wie een uitsluitend recht is verleend op een graf of een urnengraf, dan wel een recht op verlenging van een urnenni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 met uitzondering van het bepaalde in artikel 2.2. van 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 8 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In afwijking van het bepaalde in het eerste lid, moet het recht bedoeld in onderdeel 2.3 van de tarieventabel worden betaald in tien gelijke termijnen, waarvan de eerste vervalt op de laatste dag van de maand volgende op die welke in de dagtekening van het aanslagbiljet of schriftelijke kennisgeving is vermeld. De daaropvolgende negen termijnen vervallen telkens een jaar later.</text:p>
              </text:list-item>
              <text:list-item text:style-override="id1-3-2-2-8-2-3">
                <text:number>3.</text:number>
                <text:p text:style-name="al">De Algemene termijnenwet is niet van toepassing op de in het eerste en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8.</text:p>
            <text:p text:style-name="al"/>
          </text:section>
        </text:section>
        <text:section text:name="regeling-sluiting_id1-3-2-3" text:style-name="regeling-sluiting">
          <text:section text:name="ondertekening_id1-3-2-3-1">
            <text:p><text:span text:style-name="functie">Besloten in de openbare vergadering van de gemeente Terneuzen op 14 dec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p text:style-name="table_al">
                    <text:span text:style-name="nadrukvet">Hoofdstuk 1 Begraven, bijzetten en verstrooi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inclusief € 265,00 ten behoeve van latere ruiming van het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ijzetten van een asbus of urn in een normaal graf, urnengraf of urnennis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 wordt per asbus geheven (incl. gedenkplaatje voor 10 jaa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op last van het openbaar gezag op een bepaald tijdstip wordt begraven wordt het onder 1.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Grafrechten en onderhoud begraaf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en onderhoud van de begraafplaatsen (grafbedekkingen worden niet door de gemeente onderhouden, dit is een taak van rechthebbe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ondlijn">voor de duur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voor de duur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5.43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voor de duur van 3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3.6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tot de minimum grafrustperiode van 10 jaar in geval van een bijzetting wordt per jaar 10% van het onder 2.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met 10 jaar verlengen van het uitsluitend recht op een graf (incl. onderhoud begraafplaatsen) wordt bij een betaling in 10 jaarlijkse termijnen jaarlijk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ubbeldiep graven worden enkel uitgegeven op de begraafplaatsen aan de Bellamystraat te Terneuzen, de Burchtlaan te Axel en de Schapersweg te Sas van Gent; op de overige begraafplaatsen zijn dubbele graven altijd dubbel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diep graven worden niet meer uitgegeven, de grafrechten op deze graven kunnen wel met maximaal 20 jaar per keer verlen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s niet mogelijke om grafrechten voor de duur van 30 jaar te verlengen; dit is enkel voor een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Overige heff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everen en plaatsen van een gedenkplaatje voor een periode van 10 jaar ten behoeve van een eerdere asverstrooiing wordt gehev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an een lijk of stoffelijk overschot buitenom de jaarlijkse ruimingen wordt gehev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ijdens de jaarlijkse ruimingen herbegraven van een stoffelijk overschot in het verzamelgraf in een nieuwe houten kist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tijdens de jaarlijkse ruimingen ter beschikking stellen aan nabestaanden van een stoffelijk overschot ten behoeve van crematie of herbegraving in een ander graf (exclusief kosten herbegraving)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naamsvermelding op het gedenkmonument bij het verzamelgraf wordt gehev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gebruik van de ontvangstruimte wordt geheven per half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leveren, plaatsen en onderhouden van een gedenkboom inclusief naamplaat en verstrooien / bijzetten as wordt geheven:</text:p>
                </table:table-cell>
                <table:table-cell table:style-name="entry" table:number-rows-spanned="1" table:number-columns-spanned="1">
                  <text:p text:style-name="table_al">€ 500,00</text:p>
                </table:table-cell>
              </table:table-row>
            </table:table>
            <text:p text:style-name="table_bottom"/>
          </text:section>
          <text:p text:style-name="al"/>
          <text:p text:style-name="al">Behoort bij raadsbesluit van 14 december 2017.</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7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00</meta:user-defined>
    <meta:user-defined meta:name="OVERHEIDop.GmbID/DC.identifier">gmb-2017-224700</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7-07-01</meta:user-defined>
    <meta:user-defined meta:name="OVERHEIDop.referentienummer">235090</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866_1</meta:user-defined>
    <meta:user-defined meta:name="OVERHEIDop.versieInformatie"/>
  </office:meta>
</office:document-meta>
</file>