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ong.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ong., 5334JS, Velddriel.</text:p>
            <text:p text:style-name="common-al">De aanvraag is ontvangen op 22 december 2016 en heeft betrekking op het bouwen van een woon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4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ong.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47</meta:user-defined>
    <meta:user-defined meta:name="OVERHEIDop.GmbID/DC.identifier">gmb-2017-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S 109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44 419845</meta:user-defined>
    <meta:user-defined meta:name="OVERHEIDop.versieInformatie"/>
  </office:meta>
</office:document-meta>
</file>