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ortugallaan 11, 6199 AP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ugallaan 11, 6199 AP Maastricht-Airport, het wijzigen van de luifel van de cargoloods (Ingediend 8 december 2017, zaaknummer 2017120052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469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9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9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Portugallaan 11, 6199 AP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4699</meta:user-defined>
    <meta:user-defined meta:name="OVERHEIDop.GmbID/DC.identifier">gmb-2017-224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</meta:user-defined>
    <meta:user-defined meta:name="OVERHEIDop.woonplaats">Maastricht-Airport</meta:user-defined>
    <meta:user-defined meta:name="OVERHEIDop.straatnaam">Portugal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616 324854</meta:user-defined>
    <meta:user-defined meta:name="OVERHEIDop.versieInformatie"/>
  </office:meta>
</office:document-meta>
</file>