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ranjelaan 25, 1862EZ, Bergen (NH), het kappen van een lindeboom, 6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46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Oranjelaan 25, 1862EZ, Bergen (NH), het kappen van een lindeboom, 6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69</meta:user-defined>
    <meta:user-defined meta:name="OVERHEIDop.GmbID/DC.identifier">gmb-2017-22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Z 25</meta:user-defined>
    <meta:user-defined meta:name="OVERHEIDop.woonplaats">Bergen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09 520608</meta:user-defined>
    <meta:user-defined meta:name="OVERHEIDop.versieInformatie"/>
  </office:meta>
</office:document-meta>
</file>