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p text:style-name="al">a. berging;</text:p>
            <text:p text:style-name="al">b. garagebox.</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per perceel.</text:p>
              </text:list-item>
            </text:list>
            <text:list text:style-name="id1-3-2-2-5-3">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text:span text:style-name="nadrukvet">€ 232,80</text:span> per perceel per belastingjaar indien 500 m3 of minder wordt afgevoerd.</text:p>
              </text:list-item>
              <text:list-item text:style-override="id1-3-2-2-6-3">
                <text:number>2.</text:number>
                <text:p text:style-name="al">Indien meer dan 500 kubieke meter water wordt afgevoerd, is boven het in het eerste lid verschuldigde bedrag een rioolbelasting verschuldigd van: </text:p>
                <text:list text:style-name="id1-3-2-2-6-3-3">
                  <text:list-item text:style-override="id1-3-2-2-6-3-3-1">
                    <text:number>a.</text:number>
                    <text:p text:style-name="al">bij lozing bij meer dan 500 m3 doch minder dan 20.001 m3 <text:span text:style-name="nadrukvet">€ 0,23 per m3</text:span>;</text:p>
                  </text:list-item>
                  <text:list-item text:style-override="id1-3-2-2-6-3-3-2">
                    <text:number>b.</text:number>
                    <text:p text:style-name="al">bij lozing dan 20.001 of meer m3, doch minder dan 100.001 m3 <text:span text:style-name="nadrukvet">€ 4.485,00</text:span> vermeerderd met <text:span text:style-name="nadrukvet">€ 0,17</text:span> per m3;</text:p>
                  </text:list-item>
                  <text:list-item text:style-override="id1-3-2-2-6-3-3-3">
                    <text:number>c.</text:number>
                    <text:p text:style-name="al">bij lozing van 100.001 m3 en daarboven <text:span text:style-name="nadrukvet">€ 18.085,00</text:span> vermeerderd met <text:span text:style-name="nadrukvet">€ 0,12</text:span> per m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600,--;</text:p>
                  </text:list-item>
                  <text:list-item text:style-override="id1-3-2-2-10-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7’ van 19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8’.</text:p>
            <text:p text:style-name="al"/>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6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689</meta:user-defined>
    <meta:user-defined meta:name="OVERHEIDop.GmbID/DC.identifier">gmb-2017-224689</meta:user-defined>
    <meta:user-defined meta:name="OVERHEID.TaxonomieBeleidsagenda/OVERHEID.category">Financiën | Organisatie en beleid</meta:user-defined>
    <meta:user-defined meta:name="OVERHEID.Gemeente/DC.spatial">Enschede</meta:user-defined>
    <meta:user-defined meta:name="DC.source">artikel 228 van de Gemeentewet;1.0:c:BWBR0005416&amp;artikel=228&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65_1</meta:user-defined>
    <meta:user-defined meta:name="OVERHEIDop.versieInformatie"/>
  </office:meta>
</office:document-meta>
</file>