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Garyp, hoek Easterein/bosweg (kadastraal: Burgum H 2712) het kappen van bomen</text:p>
      <text:section text:name="zakelijke-mededeling_id1-3-2" text:style-name="zakelijke-mededeling">
        <text:section text:name="zakelijke-mededeling-tekst_id1-3-2-1" text:style-name="zakelijke-mededeling-tekst">
          <text:section text:name="tekst_id1-3-2-1-1" text:style-name="tekst">
            <text:p text:style-name="common-al">Garyp, hoek Easterein/bosweg (kadastraal: Burgum H 2712)</text:p>
            <text:p text:style-name="common-al">Z-HZ_WABO-2017-1467    Olo: 3332467</text:p>
            <text:p text:style-name="common-al">het kappen van bomen</text:p>
            <text:p text:style-name="common-al">Datum ontvangst: 24 november 2017</text:p>
            <text:p text:style-name="common-al">Datum besluit: 14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68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8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8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Garyp, hoek Easterein/bosweg (kadastraal: Burgum H 2712)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687</meta:user-defined>
    <meta:user-defined meta:name="OVERHEIDop.GmbID/DC.identifier">gmb-2017-2246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A 3</meta:user-defined>
    <meta:user-defined meta:name="OVERHEIDop.woonplaats">Garyp</meta:user-defined>
    <meta:user-defined meta:name="OVERHEIDop.straatnaam">East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498 576625</meta:user-defined>
    <meta:user-defined meta:name="OVERHEIDop.versieInformatie"/>
  </office:meta>
</office:document-meta>
</file>