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stepaed 20 te Easter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arstepaed 20 te Eastermar</text:p>
            <text:p text:style-name="common-al">Z-HZ_WABO-2017-1461    Olo: 3330169</text:p>
            <text:p text:style-name="common-al">het kappen van een boom</text:p>
            <text:p text:style-name="common-al">Datum ontvangst: 24 november 2017</text:p>
            <text:p text:style-name="common-al">Datum besluit: 1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stepaed 20 te Eastermar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85</meta:user-defined>
    <meta:user-defined meta:name="OVERHEIDop.GmbID/DC.identifier">gmb-2017-224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R 20</meta:user-defined>
    <meta:user-defined meta:name="OVERHEIDop.woonplaats">Eastermar</meta:user-defined>
    <meta:user-defined meta:name="OVERHEIDop.straatnaam">Harst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081 576848</meta:user-defined>
    <meta:user-defined meta:name="OVERHEIDop.versieInformatie"/>
  </office:meta>
</office:document-meta>
</file>