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ageweg 54 te 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Lageweg 54 te Burgum</text:p>
            <text:p text:style-name="common-al">Z-HZ_WABO-2017-1449    Olo: 3326717</text:p>
            <text:p text:style-name="common-al">het kappen van een boom</text:p>
            <text:p text:style-name="common-al">Datum ontvangst: 21 november 2017</text:p>
            <text:p text:style-name="common-al">Datum besluit: 14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468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8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8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ageweg 54 te Burgum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683</meta:user-defined>
    <meta:user-defined meta:name="OVERHEIDop.GmbID/DC.identifier">gmb-2017-2246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X 54</meta:user-defined>
    <meta:user-defined meta:name="OVERHEIDop.woonplaats">Burgum</meta:user-defined>
    <meta:user-defined meta:name="OVERHEIDop.straatnaam">Lage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51 578329</meta:user-defined>
    <meta:user-defined meta:name="OVERHEIDop.versieInformatie"/>
  </office:meta>
</office:document-meta>
</file>