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vervangen van de bestaande carport op het perceel Pleijendal 64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8 december 2017 heeft de gemeente Dalfsen een aanvraag ontvangen voor het vervangen van de bestaande carport op het perceel Pleijendal 64 in Dalfsen. De aanvraag is geregistreerd onder zaaknummer Z/17/573657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24677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677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677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vervangen van de bestaande carport op het perceel Pleijendal 64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4677</meta:user-defined>
    <meta:user-defined meta:name="OVERHEIDop.GmbID/DC.identifier">gmb-2017-2246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1DT 64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3876 502443</meta:user-defined>
    <meta:user-defined meta:name="OVERHEIDop.versieInformatie"/>
  </office:meta>
</office:document-meta>
</file>