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gemeente een aanvraag ontvangen voor het aanpassen van de brandcompartimentering op locatie Hooftlaan 51 te Bussum. De aanvraag is geregistreerd onder zaaknummer HZ_WABO-17-192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67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7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tlaan 5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76</meta:user-defined>
    <meta:user-defined meta:name="OVERHEIDop.GmbID/DC.identifier">gmb-2017-224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C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49.41 477244.83</meta:user-defined>
    <meta:user-defined meta:name="OVERHEIDop.versieInformatie"/>
  </office:meta>
</office:document-meta>
</file>