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ls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rcuriusstraat 60, 7006 RM</text:p>
            <text:p text:style-name="common-al">Omschrijving:  kappen van 1 els</text:p>
            <text:p text:style-name="common-al">Dossiernummer:  20170804</text:p>
            <text:p text:style-name="common-al">Datum verzending: 13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7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ls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75</meta:user-defined>
    <meta:user-defined meta:name="OVERHEIDop.GmbID/DC.identifier">gmb-2017-224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