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ûkhernewei 6 te Noardburgum het bouwen van een nieuwbouw schuur</text:p>
      <text:section text:name="zakelijke-mededeling_id1-3-2" text:style-name="zakelijke-mededeling">
        <text:section text:name="zakelijke-mededeling-tekst_id1-3-2-1" text:style-name="zakelijke-mededeling-tekst">
          <text:section text:name="tekst_id1-3-2-1-1" text:style-name="tekst">
            <text:p text:style-name="common-al">Kûkhernewei 6 te Noardburgum</text:p>
            <text:p text:style-name="common-al">Z-HZ_WABO-2017-1285    Olo: 3259189</text:p>
            <text:p text:style-name="common-al">het bouwen van een nieuwbouw schuur</text:p>
            <text:p text:style-name="common-al">Datum ontvangst: 17 oktober 2017</text:p>
            <text:p text:style-name="common-al">Datum besluit: 1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ûkhernewei 6 te Noardburgum het bouwen van een nieuwbouw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74</meta:user-defined>
    <meta:user-defined meta:name="OVERHEIDop.GmbID/DC.identifier">gmb-2017-224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T 6</meta:user-defined>
    <meta:user-defined meta:name="OVERHEIDop.woonplaats">Noardburgum</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9 583482</meta:user-defined>
    <meta:user-defined meta:name="OVERHEIDop.versieInformatie"/>
  </office:meta>
</office:document-meta>
</file>