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keerwand en   het kappen van acht bomen ten behoeve van de herbouw van een woning,   Rijksstraatweg 137 te De Meern, HZ_WABO-17-2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straatweg 137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7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keerwand en het kappen van acht bomen ten   behoeve van de herbouw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7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keerwand en   het kappen van acht bomen ten behoeve van de herbouw van een woning,   Rijksstraatweg 137 te De Meern, HZ_WABO-17-27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73</meta:user-defined>
    <meta:user-defined meta:name="OVERHEIDop.GmbID/DC.identifier">gmb-2017-224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HL 137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562 455401</meta:user-defined>
    <meta:user-defined meta:name="OVERHEIDop.versieInformatie"/>
  </office:meta>
</office:document-meta>
</file>