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60*"/>
    </style:style>
    <style:style style:family="table-column" style:parent-style-name="colspec" style:name="id1-3-2-4-6-1-2">
      <style:table-column-properties style:rel-column-width="40*"/>
    </style:style>
  </office:automatic-styles>
  <office:body>
    <office:text>
      <text:p text:style-name="new_page_staatscourant"/>
      <text:p text:style-name="single-kop-titel">Financiële verordening Kaag en Braassem 201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4 november 2017;</text:p>
            <text:p text:style-name="al"/>
            <text:p text:style-name="al">gelet op het bepaalde in <text:a xlink:href="http://wetten.overheid.nl/jci1.3:c:BWBR0005416&amp;titeldeel=IV&amp;hoofdstuk=XIV&amp;artikel=212&amp;z=2017-07-01&amp;g=2017-07-01" xlink:type="simple">artikel 212 van de Gemeentewet</text:a>;</text:p>
          </text:section>
          <text:section text:name="afkondiging_id1-3-2-1-2" text:style-name="afkondiging">
            <text:p text:style-name="afkondiging_top"/>
            <text:p text:style-name="al">
            <text:span text:style-name="nadrukvet">besluit:</text:span>
          </text:p>
            <text:p text:style-name="al"/>
            <text:p text:style-name="al">vast te stellen <text:span text:style-name="nadrukvet">de Financiële Verordening Kaag en Braassem 2017</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text:a xlink:href="http://wetten.overheid.nl/jci1.3:c:BWBR0008290&amp;hoofdstuk=2&amp;paragraaf=2.3&amp;artikel=12&amp;z=2014-02-22&amp;g=2014-02-22" xlink:type="simple">artikel 12 van de Financiële-verhoudingswet </text:a>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text:a xlink:href="http://wetten.overheid.nl/jci1.3:c:BWBR0014606&amp;hoofdstuk=IV&amp;titeldeel=4.2&amp;artikel=25&amp;z=2016-04-14&amp;g=2016-04-14" xlink:type="simple">artikel 25, tweede lid, onder a, van het Besluit begroting en verantwoording provincies en gemeenten</text:a>.</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cyclus </text:p>
              <text:p text:style-name="al">Voor aanvang van een begrotingsjaar wordt de planning- en controlcyclus opgesteld. In overleg met de griffie wordt dit afgestemd met het vergaderschema van de raad en door de griffie wordt aan de raad een vergaderschema verstrekt met daarin in elk geval de data voor het aanbieden door het college en het vaststellen door de raad van de jaarstukken, de perspectiefnota, de tussentijdse rapportages en de programma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4-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4">
                  <text:number>3.</text:number>
                  <text:p text:style-name="al">Bij de uiteenzetting van de financiële positie in begroting wordt in aanvulling op het bepaalde in <text:a xlink:href="http://wetten.overheid.nl/jci1.3:c:BWBR0014606&amp;hoofdstuk=II&amp;titeldeel=2.5&amp;artikel=20&amp;z=2016-04-14&amp;g=2016-04-14" xlink:type="simple">artikel 20</text:a> en <text:a xlink:href="http://wetten.overheid.nl/jci1.3:c:BWBR0014606&amp;hoofdstuk=II&amp;titeldeel=2.5&amp;artikel=21&amp;z=2016-04-14&amp;g=2016-04-14" xlink:type="simple">artikel 21 van het Besluit begroting en verantwoording provincies en gemeenten</text:a> inzicht gegeven in de ontwikkeling van de schuldpositie als gevolg van de begroting, de meerjarenraming, de investeringen en de grondexploitatie. </text:p>
                </text:list-item>
                <text:list-item text:style-override="id1-3-2-2-2-4-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5" text:style-name="artikel">
              <text:p text:style-name="artikel_kop_titel"><text:span text:style-name="artikel_kop_label">Artikel</text:span> <text:span text:style-name="artikel_kop_nr">5.</text:span> Kaders begroting </text:p>
              <text:p text:style-name="al">Het college biedt voor de zomer aan de raad een perspectiefmemo aan met een voorstel voor het beleid en de financiële kaders voor het uitwerken van de begroting voor het volgende begrotingsjaar en de meerjarenraming. </text:p>
            </text:section>
            <text:section text:name="artikel_id1-3-2-2-2-6" text:style-name="artikel">
              <text:p text:style-name="artikel_kop_titel"><text:span text:style-name="artikel_kop_label">Artikel</text:span> <text:span text:style-name="artikel_kop_nr">6.</text:span> Autorisatie begroting en investeringskredieten </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vaststelling autoriseert de raad de investeringskredieten van het komende begrotingsjaar. De overige nieuwe investeringen worden in het meerjarenperspectief opgenomen.</text:p>
                </text:list-item>
                <text:list-item text:style-override="id1-3-2-2-2-6-4">
                  <text:number>3.</text:number>
                  <text:p text:style-name="al">Het college informeert de raad als het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text:p>
                </text:list-item>
                <text:list-item text:style-override="id1-3-2-2-2-6-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
            </text:section>
            <text:section text:name="artikel_id1-3-2-2-2-7" text:style-name="artikel">
              <text:p text:style-name="artikel_kop_titel"><text:span text:style-name="artikel_kop_label">Artikel</text:span> <text:span text:style-name="artikel_kop_nr">7.</text:span> Tussentijdse rapportage </text:p>
              <text:list text:style-name="id1-3-2-2-2-7-2">
                <text:list-item text:style-override="id1-3-2-2-2-7-2">
                  <text:number>1.</text:number>
                  <text:p text:style-name="al">Het college informeert de raad door middel van twee tussentijdse rapportages over de realisatie van de begroting van de gemeente. De eerste rapportage wordt voor de zomer, de tweede in het najaar aangeboden aan de raad.</text:p>
                </text:list-item>
                <text:list-item text:style-override="id1-3-2-2-2-7-3">
                  <text:number>2.</text:number>
                  <text:p text:style-name="al">De tussenrapportages bevatten een uiteenzetting over de uitvoering en de bijstelling van het beleid en een overzicht met de bijgestelde raming van de baten en de lasten per programma en de realisatie en raming van de besteding van de investeringskredieten.</text:p>
                </text:list-item>
                <text:list-item text:style-override="id1-3-2-2-2-7-4">
                  <text:number>3.</text:number>
                  <text:p text:style-name="al">In de tussenrapportages worden afwijkingen op de oorspronkelijke ramingen van de baten en de lasten en de investeringskredieten in de begroting groter dan € 15.000 toegelicht.</text:p>
                </text:list-item>
              </text:list>
            </text:section>
            <text:section text:name="artikel_id1-3-2-2-2-8" text:style-name="artikel">
              <text:p text:style-name="artikel_kop_titel"><text:span text:style-name="artikel_kop_label">Artikel</text:span> <text:span text:style-name="artikel_kop_nr">8.</text:span> Informatieplicht </text:p>
              <text:p text:style-name="al">Het college besluit niet over:</text:p>
              <text:list text:style-name="id1-3-2-2-2-8-3">
                <text:list-item text:style-override="id1-3-2-2-2-8-3-1">
                  <text:number>a.</text:number>
                  <text:p text:style-name="al">de aan- en verkoop van goederen, werken en diensten waarbij het geraamde bedrag hoger is dan het Europese drempelbedrag;</text:p>
                </text:list-item>
                <text:list-item text:style-override="id1-3-2-2-2-8-3-2">
                  <text:number>b.</text:number>
                  <text:p text:style-name="al">het verstrekken van leningen, waarborgen en garanties groter dan € 50.000</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 </text:p>
              <text:p text:style-name="al">Wanneer het rijk de gemeente bericht dat alle gemeenten samen het collectieve aandeel van gemeenten in het EMU-tekort, bedoeld in <text:a xlink:href="http://wetten.overheid.nl/jci1.3:c:BWBR0034360&amp;artikel=3&amp;z=2015-07-22&amp;g=2015-07-22" xlink:type="simple">artikel 3, zesde lid, van de Wet houdbare overheidsfinanciën</text:a>, hebben overschreden, en er is een aanpassing van de begroting nodig, doet het college een voorstel voor het wijzigen daartoe.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 </text:p>
              <text:p text:style-name="al">Materiële vaste activa worden onder aftrek van bijdragen van derden geactiveerd. </text:p>
              <text:list text:style-name="id1-3-2-2-3-2-3">
                <text:list-item text:style-override="id1-3-2-2-3-2-3-1">
                  <text:number>1.</text:number>
                  <text:p text:style-name="al">Materiële en financiële vaste activa worden afgeschreven volgens de methodiek en de termijnen zoals vermeld in de bijlage afschrijvingsbeleid bij deze verordening. </text:p>
                </text:list-item>
                <text:list-item text:style-override="id1-3-2-2-3-2-3-2">
                  <text:number>2.</text:number>
                  <text:p text:style-name="al">Aan investeringen wordt pas in het eerste jaar na het jaar van ingebruikname volledige rente en afschrijving toegerekend.</text:p>
                </text:list-item>
                <text:list-item text:style-override="id1-3-2-2-3-2-3-3">
                  <text:number>3.</text:number>
                  <text:p text:style-name="al">Bij investeringen die over meerdere jaren lopen en waarvan ingebruikname langer duurt, wordt over de boekwaarde per 1 januari rente berekend.</text:p>
                </text:list-item>
                <text:list-item text:style-override="id1-3-2-2-3-2-3-4">
                  <text:number>4.</text:number>
                  <text:p text:style-name="al">Bij alle investeringen wordt een rentepercentage gehanteerd dat jaarlijks bij de begroting wordt vastgesteld. </text:p>
                </text:list-item>
              </text:list>
            </text:section>
            <text:section text:name="artikel_id1-3-2-2-3-3" text:style-name="artikel">
              <text:p text:style-name="artikel_kop_titel"><text:span text:style-name="artikel_kop_label">Artikel</text:span> <text:span text:style-name="artikel_kop_nr">11.</text:span> Voorziening voor oninbare vorderingen </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Het college stelt de hoogte van de voorziening vast en informeert de raad bij de vaststelling van de jaarrekening en de vaststelling van de tweede tussenrapportage over de hoogte van de voorziening.</text:p>
                </text:list-item>
              </text:list>
            </text:section>
            <text:section text:name="artikel_id1-3-2-2-3-4" text:style-name="artikel">
              <text:p text:style-name="artikel_kop_titel"><text:span text:style-name="artikel_kop_label">Artikel</text:span> <text:span text:style-name="artikel_kop_nr">12.</text:span> Reserves en voorzieningen </text:p>
              <text:list text:style-name="id1-3-2-2-3-4-2">
                <text:list-item text:style-override="id1-3-2-2-3-4-2">
                  <text:number>1.</text:number>
                  <text:p text:style-name="al">Het college biedt de raad jaarlijks bij de behandeling van de begroting een nota reserves en voorzieningen aa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
                </text:list-item>
                <text:list-item text:style-override="id1-3-2-2-3-4-3">
                  <text:number>2.</text:number>
                  <text:p text:style-name="al">Bij een voorstel voor de instelling van een bestemmingsreserve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inimale en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3.</text:span> Kostprijsberekening </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text:p>
                  <text:list text:style-name="id1-3-2-2-3-5-6-3">
                    <text:list-item text:style-override="id1-3-2-2-3-5-6-3-1">
                      <text:number>a.</text:number>
                      <text:p text:style-name="al">voor de helf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6-3-2">
                      <text:number>b.</text:number>
                      <text:p text:style-name="al">voor de andere helft uitgegaan van de totale directe kosten op de taakvelden.</text:p>
                    </text:list-item>
                  </text:list>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voorzieningen zoals bepaald overeenkomstig het achtste lid. De uitkomst van dit percentage van de omslagrente kan maximaal op een half procent naar boven worden afgerond.</text:p>
                </text:list-item>
                <text:list-item text:style-override="id1-3-2-2-3-5-8">
                  <text:number>7.</text:number>
                  <text:p text:style-name="al">Het rentepercentage voor de rentevergoeding over de voorzieningen in de omslagrente voor de kostprijsberekening als bedoeld in het zesde lid, wordt jaarlijks met de begroting vastgesteld. De hoogte van het rentepercentage voor de rentevergoeding over de voorzieningen wordt bepaald aan de hand van de bij de begroting geraamde rentekosten als percentage van de opgenomen langlopende leningen, kortlopende leningen en kredieten. De uitkomst van dit rentepercentage voor de rentevergoeding over de reserves en voorzieningen kan maximaal op een half procent naar boven worden afgerond. </text:p>
                </text:list-item>
                <text:list-item text:style-override="id1-3-2-2-3-5-9">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10">
                  <text:number>9.</text:number>
                  <text:p text:style-name="al">In afwijking van het eerste lid worden bij vennootschapsbelastingplichtige activiteiten en grondexploitaties alleen de rentekosten voor de inzet van vreemd vermogen aan de kostprijs toegerekend.</text:p>
                </text:list-item>
                <text:list-item text:style-override="id1-3-2-2-3-5-11">
                  <text:number>10.</text:number>
                  <text:p text:style-name="al">Voor het bepalen van de kostprijs voor personeel dat werkzaamheden verricht voor andere overheidsbedrijven of derden, wordt de integrale kostprijs berekend door de directe loon- en overige kosten te vermeerderen met een opslag voor overhead. Deze opslag voor overhead is gelijk aan de opslag voor overhead, zoals blijkt uit de vastgestelde begroting van het betreffende begrotingsjaar. </text:p>
                </text:list-item>
              </text:list>
            </text:section>
            <text:section text:name="artikel_id1-3-2-2-3-6" text:style-name="artikel">
              <text:p text:style-name="artikel_kop_titel"><text:span text:style-name="artikel_kop_label">Artikel</text:span> <text:span text:style-name="artikel_kop_nr">14.</text:span> Prijzen economische activiteiten </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 </text:p>
                    </text:list-item>
                    <text:list-item text:style-override="id1-3-2-2-3-6-5-3-7">
                      <text:number>g.</text:number>
                      <text:p text:style-name="al">een bevoordeling die valt onder de reikwijdte van de staatssteunregels van het Werkingsverdrag van de Europese Unie en daarmee verenigbaar.</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 </text:p>
              <text:list text:style-name="id1-3-2-2-3-7-2">
                <text:list-item text:style-override="id1-3-2-2-3-7-2">
                  <text:number>1.</text:number>
                  <text:p text:style-name="al">Het college doet de raad jaarlijks een voorstel voor de hoogte van de tarieven voor de gemeentelijke belastingen als bedoeld in <text:a xlink:href="http://wetten.overheid.nl/jci1.3:c:BWBR0005416&amp;titeldeel=IV&amp;hoofdstuk=XV&amp;z=2017-07-01&amp;g=2017-07-01" xlink:type="simple">Hoofdstuk XV van de Gemeentewet</text:a>. </text:p>
                </text:list-item>
                <text:list-item text:style-override="id1-3-2-2-3-7-3">
                  <text:number>2.</text:number>
                  <text:p text:style-name="al">Het college stelt de prijzen vast voor de levering van gemeentelijke goederen, werken en diensten aan overheidsbedrijven en derden en voor de huren en de erfpachten. De raad wordt hierover geïnformeerd.</text:p>
                </text:list-item>
              </text:list>
            </text:section>
            <text:section text:name="artikel_id1-3-2-2-3-8" text:style-name="artikel">
              <text:p text:style-name="artikel_kop_titel"><text:span text:style-name="artikel_kop_label">Artikel</text:span> <text:span text:style-name="artikel_kop_nr">16.</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drie prijsopgaven bij verschillende financiële instellingen gevraagd; en</text:p>
                    </text:list-item>
                    <text:list-item text:style-override="id1-3-2-2-3-8-2-3-2">
                      <text:number>b.</text:number>
                      <text:p text:style-name="al">er wordt geen gebruik gemaakt van financiële derivaten als bedoeld in <text:a xlink:href="http://wetten.overheid.nl/jci1.3:c:BWBR0011987&amp;artikel=1&amp;z=2013-12-15&amp;g=2013-12-15" xlink:type="simple">artikel 1, onder c, van de Wet financiering decentrale overheden</text:a>.</text:p>
                    </text:list-item>
                  </text:list>
                </text:list-item>
                <text:list-item text:style-override="id1-3-2-2-3-8-3">
                  <text:number>2.</text:number>
                  <text:p text:style-name="al">Het college informeert de raad vooraf als de wettelijke kasgeldlimiet, bedoeld in <text:a xlink:href="http://wetten.overheid.nl/jci1.3:c:BWBR0011987&amp;artikel=1&amp;z=2013-12-15&amp;g=2013-12-15" xlink:type="simple">artikel 1, onder f, van de Wet financiering decentrale overheden</text:a>, of de wettelijke renterisiconorm, bedoeld in <text:a xlink:href="http://wetten.overheid.nl/jci1.3:c:BWBR0011987&amp;artikel=1&amp;z=2013-12-15&amp;g=2013-12-15" xlink:type="simple">artikel 1, onder h, van de Wet financiering decentrale overheden</text:a>, dreigt te worden overschreden.</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Het college stelt regels op ter uitvoering van het gestelde onder het eerste tot en met het derde lid en legt deze regels alsmede de regels voor taken en bevoegdheden, de verantwoordingsrelaties en de bijbehorende informatievoorziening vast in een treasurystatuut. Het college zendt het treasurystatuut ter kennisgeving aan de raa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 / Bedrijfsvoering</text:p>
              <text:p text:style-name="al">Bij de begroting en de jaarstukken neemt het college in de paragraaf lokale heffingen dan wel de paragraaf Bedrijfsvoering naast de verplichte onderdelen op grond van <text:a xlink:href="http://wetten.overheid.nl/jci1.3:c:BWBR0014606&amp;hoofdstuk=II&amp;titeldeel=2.3&amp;artikel=10&amp;z=2016-04-14&amp;g=2016-04-14" xlink:type="simple">artikel 10 van het Besluit begroting en verantwoording provincies en gemeenten</text:a> in ieder geval op:</text:p>
              <text:list text:style-name="id1-3-2-2-4-2-3">
                <text:list-item text:style-override="id1-3-2-2-4-2-3-1">
                  <text:number>a.</text:number>
                  <text:p text:style-name="al">de berekening van het rentepercentage voor de rentevergoeding over de voorzieningen voor het bepalen van de kostprijzen, bedoeld in artikel 13, zevende lid; en</text:p>
                </text:list-item>
                <text:list-item text:style-override="id1-3-2-2-4-2-3-2">
                  <text:number>b.</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8.</text:span> Financiering </text:p>
              <text:p text:style-name="al">In de paragraaf financiering bij de begroting en de jaarstukken neemt het college naast de verplichte onderdelen van het BBV in ieder geval op: </text:p>
              <text:list text:style-name="id1-3-2-2-4-3-3">
                <text:list-item text:style-override="id1-3-2-2-4-3-3-1">
                  <text:number>a.</text:number>
                  <text:p text:style-name="al">de kasgeldlimiet;</text:p>
                </text:list-item>
                <text:list-item text:style-override="id1-3-2-2-4-3-3-2">
                  <text:number>b.</text:number>
                  <text:p text:style-name="al">de renterisiconorm;</text:p>
                </text:list-item>
                <text:list-item text:style-override="id1-3-2-2-4-3-3-3">
                  <text:number>c.</text:number>
                  <text:p text:style-name="al">de rentevisie;</text:p>
                </text:list-item>
                <text:list-item text:style-override="id1-3-2-2-4-3-3-4">
                  <text:number>d.</text:number>
                  <text:p text:style-name="al">de berekening van het rentepercentage voor de omslagrente voor het bepalen van de kostprijzen, bedoeld in artikel 13, zesde lid;</text:p>
                </text:list-item>
                <text:list-item text:style-override="id1-3-2-2-4-3-3-5">
                  <text:number>e.</text:number>
                  <text:p text:style-name="al">het kredietrisicobeheer;</text:p>
                </text:list-item>
                <text:list-item text:style-override="id1-3-2-2-4-3-3-6">
                  <text:number>f.</text:number>
                  <text:p text:style-name="al">de liquiditeitsplanning en de financieringsbehoefte voor de komende vier jaar;</text:p>
                </text:list-item>
                <text:list-item text:style-override="id1-3-2-2-4-3-3-7">
                  <text:number>g.</text:number>
                  <text:p text:style-name="al">de schulden met een looptijd korter dan een jaar en het gemiddelde verschuldigde rentepercentage;</text:p>
                </text:list-item>
              </text:list>
            </text:section>
            <text:section text:name="artikel_id1-3-2-2-4-4" text:style-name="artikel">
              <text:p text:style-name="artikel_kop_titel"><text:span text:style-name="artikel_kop_label">Artikel</text:span> <text:span text:style-name="artikel_kop_nr">19.</text:span> Weerstandsvermogen &amp; risicobeheersing </text:p>
              <text:list text:style-name="id1-3-2-2-4-4-2">
                <text:list-item text:style-override="id1-3-2-2-4-4-2">
                  <text:number>1.</text:number>
                  <text:p text:style-name="al">In de paragraaf weerstandsvermogen en risicobeheersing bij de begroting en de jaarstukken neemt het college naast de verplichte onderdelen op grond van <text:a xlink:href="http://wetten.overheid.nl/jci1.3:c:BWBR0014606&amp;hoofdstuk=II&amp;titeldeel=2.3&amp;artikel=11&amp;z=2016-04-14&amp;g=2016-04-14" xlink:type="simple">artikel 11 van het Besluit begroting en verantwoording provincies en gemeenten</text:a> in ieder geval op </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item text:style-override="id1-3-2-2-4-4-2-3-3">
                      <text:number>c.</text:number>
                      <text:p text:style-name="al">de onbenutte belastingcapaciteit onroerendezaakbelasting als percentage van de inkomsten; en</text:p>
                    </text:list-item>
                    <text:list-item text:style-override="id1-3-2-2-4-4-2-3-4">
                      <text:number>d.</text:number>
                      <text:p text:style-name="al">een analyse van de weerstandsratio in relatie tot de door de raad hiervoor gestelde kaders.</text:p>
                    </text:list-item>
                  </text:list>
                </text:list-item>
                <text:list-item text:style-override="id1-3-2-2-4-4-3">
                  <text:number>2.</text:number>
                  <text:p text:style-name="al">Voor het in beeld brengen van de weerstandscapaciteit van de gemeente wordt beoordeeld of de gemeente bij een risicoscenario de verplichtingen in de toekomst kan blijven nakomen zonder dat de uitgaven aan en de investeringen in noodzakelijke publieke voorzieningen in de knel komen. </text:p>
                </text:list-item>
              </text:list>
            </text:section>
            <text:section text:name="artikel_id1-3-2-2-4-5" text:style-name="artikel">
              <text:p text:style-name="artikel_kop_titel"><text:span text:style-name="artikel_kop_label">Artikel</text:span> <text:span text:style-name="artikel_kop_nr">20.</text:span> Onderhoud kapitaalgoederen </text:p>
              <text:list text:style-name="id1-3-2-2-4-5-2">
                <text:list-item text:style-override="id1-3-2-2-4-5-2">
                  <text:number>1.</text:number>
                  <text:p text:style-name="al">Het college biedt de raad ten minste eens in de vijf jaar ter vaststelling een rioleringsplan aan. Het plan geeft het kader weer voor het beoogde onderhoudsniveau, de planning van het onderhoud, de uitbreiding van de riolering en de kosten van het onderhoud en de eventuele uitbreidingen. </text:p>
                </text:list-item>
                <text:list-item text:style-override="id1-3-2-2-4-5-3">
                  <text:number>2.</text:number>
                  <text:p text:style-name="al">Het college biedt de raad ten minste eens in de vijf jaar ter vaststelling een onderhoudsplan gebouwen aan. Het plan bevat voorstellen voor het te plegen onderhoud en de bijbehorende kosten aan de gemeentelijke gebouwen. </text:p>
                </text:list-item>
              </text:list>
            </text:section>
            <text:section text:name="artikel_id1-3-2-2-4-6" text:style-name="artikel">
              <text:p text:style-name="artikel_kop_titel"><text:span text:style-name="artikel_kop_label">Artikel</text:span> <text:span text:style-name="artikel_kop_nr">21.</text:span> Grondbeleid </text:p>
              <text:list text:style-name="id1-3-2-2-4-6-2">
                <text:list-item text:style-override="id1-3-2-2-4-6-2">
                  <text:number>1.</text:number>
                  <text:p text:style-name="al">In de paragraaf grondbeleid bij de begroting en de jaarstukken neemt het college naast de verplichte onderdelen op grond van <text:a xlink:href="http://wetten.overheid.nl/jci1.3:c:BWBR0014606&amp;hoofdstuk=II&amp;titeldeel=2.3&amp;artikel=16&amp;z=2016-04-14&amp;g=2016-04-14" xlink:type="simple">artikel 16 van het Besluit begroting en verantwoording provincies en gemeenten</text:a> in ieder geval op: </text:p>
                  <text:list text:style-name="id1-3-2-2-4-6-2-3">
                    <text:list-item text:style-override="id1-3-2-2-4-6-2-3-1">
                      <text:number>a.</text:number>
                      <text:p text:style-name="al">het verloop van de grondvoorraad; </text:p>
                    </text:list-item>
                    <text:list-item text:style-override="id1-3-2-2-4-6-2-3-2">
                      <text:number>b.</text:number>
                      <text:p text:style-name="al">de te ontwikkelen en in ontwikkeling genomen projecten; </text:p>
                    </text:list-item>
                  </text:list>
                </text:list-item>
                <text:list-item text:style-override="id1-3-2-2-4-6-3">
                  <text:number> 2. </text:number>
                  <text:p text:style-name="al">Het college biedt de raad ten minste eens in de vier jaar ter vaststelling een nota grondbeleid aan. In de nota wordt aandacht besteed aan:</text:p>
                  <text:list text:style-name="id1-3-2-2-4-6-3-3">
                    <text:list-item text:style-override="id1-3-2-2-4-6-3-3-1">
                      <text:number>a.</text:number>
                      <text:p text:style-name="al">de strategische visie van het toekomstig grondbeleid van de gemeente;</text:p>
                    </text:list-item>
                    <text:list-item text:style-override="id1-3-2-2-4-6-3-3-2">
                      <text:number>b.</text:number>
                      <text:p text:style-name="al">te ontwikkelen en in ontwikkeling genomen projecten;</text:p>
                    </text:list-item>
                    <text:list-item text:style-override="id1-3-2-2-4-6-3-3-3">
                      <text:number>c.</text:number>
                      <text:p text:style-name="al">het verloop van de grondvoorraad;</text:p>
                    </text:list-item>
                    <text:list-item text:style-override="id1-3-2-2-4-6-3-3-4">
                      <text:number>d.</text:number>
                      <text:p text:style-name="al">de uitgangspunten voor de verkoopprijzen van gronden.</text:p>
                    </text:list-item>
                  </text:list>
                </text:list-item>
                <text:list-item text:style-override="id1-3-2-2-4-6-4">
                  <text:number> 3. </text:number>
                  <text:p text:style-name="al">Het college biedt de raad jaarlijks de grondprijzenbrief aan, waarin de actuele grondprijzen van de bij de gemeente in eigendom zijnde gronden zijn opgenom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 </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bevorderen en het afleggen van verantwoording over de rechtmatigheid, de doelmatigheid en de doeltreffendheid van het gevoerde bestuur in relatie tot de gestelde beleidsdoelen, de begroting en relevante wet- en regelgeving; </text:p>
                </text:list-item>
                <text:list-item text:style-override="id1-3-2-2-5-2-3-5">
                  <text:number>e.</text:number>
                  <text:p text:style-name="al">het verstrekken van vereiste informatie aan het rijk, de provincie en de Europese Unie, alsmede aan andere instellingen die specifieke verantwoordingsverplichtingen opleggen aan de gemeente;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 </text:p>
              <text:p text:style-name="al">Het college draagt zorgt voor:</text:p>
              <text:list text:style-name="id1-3-2-2-5-3-3">
                <text:list-item text:style-override="id1-3-2-2-5-3-3-1">
                  <text:number>a.</text:number>
                  <text:p text:style-name="al">een eenduidige indeling van de financiële organisatie en een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text:p>
                </text:list-item>
              </text:list>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an het getrouwe beeld van de jaarrekening, bedoeld in <text:a xlink:href="http://wetten.overheid.nl/jci1.3:c:BWBR0005416&amp;titeldeel=IV&amp;hoofdstuk=XIV&amp;artikel=213&amp;z=2017-07-01&amp;g=2017-07-01" xlink:type="simple">artikel 213, derde lid, onder a, van de Gemeentewet</text:a>, en de rechtmatigheid van de baten en lasten en de balansmutaties, bedoeld in <text:a xlink:href="http://wetten.overheid.nl/jci1.3:c:BWBR0005416&amp;titeldeel=IV&amp;hoofdstuk=XIV&amp;artikel=213&amp;z=2017-07-01&amp;g=2017-07-01" xlink:type="simple">artikel 213, derde lid, onder b, van de Gemeentewet</text:a>,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uitstaande leningen, de opgenomen leningen en de kortlopende schuld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list text:style-name="id1-3-2-2-6-2-2">
                <text:list-item text:style-override="id1-3-2-2-6-2-2">
                  <text:number>1.</text:number>
                  <text:p text:style-name="al">De financiële verordening Kaag en Braassem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Kaag en Braassem 2014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
                  <text:number>1.</text:number>
                  <text:p text:style-name="al">Deze verordening treedt in werking op de dag volgende op die van de bekendmaking en werkt terug tot en met 1 januari 2017.</text:p>
                </text:list-item>
                <text:list-item text:style-override="id1-3-2-2-6-3-3">
                  <text:number>2.</text:number>
                  <text:p text:style-name="al">Deze verordening wordt aangehaald als: Financiële verordening Kaag en Braassem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4 december 2017 </text:span>
          </text:p>
          </text:section>
          <text:section text:name="ondertekening_id1-3-2-3-2">
            <text:p><text:span text:style-name="functie">de griffier, </text:span></text:p>
            <text:p><text:span text:style-name="ondertekening_naam">
            <text:span text:style-name="voornaam">drs. K.A. van der</text:span>
            <text:span text:style-name="achternaam">Pas</text:span>
          </text:span></text:p>
          </text:section>
          <text:section text:name="ondertekening_id1-3-2-3-3">
            <text:p><text:span text:style-name="functie">de voorzitter, </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Bijlage afschrijvingsbeleid bij artikel 10 </text:p>
          <text:p text:style-name="al"/>
          <text:p text:style-name="al">Afschrijvingsbeleid vaste activa </text:p>
          <text:list text:style-name="id1-3-2-4-4">
            <text:list-item text:style-override="id1-3-2-4-4-1">
              <text:number>1.</text:number>
              <text:p text:style-name="al">Activa met een verkrijgingsprijs van minder dan € 10.000 worden niet geactiveerd, uitgezonderd gronden en terreinen. Gronden en terreinen worden altijd geactiveerd.</text:p>
            </text:list-item>
            <text:list-item text:style-override="id1-3-2-4-4-2">
              <text:number>2.</text:number>
              <text:p text:style-name="al">Investeringen worden annuïtair afgeschreven.</text:p>
            </text:list-item>
            <text:list-item text:style-override="id1-3-2-4-4-3">
              <text:number>3.</text:number>
              <text:p text:style-name="al">Wanneer de afschrijvingstermijn langer is dan de technische levensduur, bepaalt de technische levensduur de afschrijvingstermijn.</text:p>
            </text:list-item>
            <text:list-item text:style-override="id1-3-2-4-4-4">
              <text:number>4.</text:number>
              <text:p text:style-name="al">Onderstaande lijst is niet limitatief. Mocht een investering niet voorkomen dan wordt bij de bepaling van de afschrijvingstermijn uitgegaan van de economische levensduur.</text:p>
            </text:list-item>
            <text:list-item text:style-override="id1-3-2-4-4-5">
              <text:number>5.</text:number>
              <text:p text:style-name="al">De hieronder genoemde termijnen gelden voor nieuwe investeringen. Voor in het verleden gedane investeringen blijven de bij die investeringen gehanteerde afschrijvingstermijnen behouden. </text:p>
            </text:list-item>
          </text:list>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Afschrijvingstermijn </text:span>
                  </text:p>
                </table:table-cell>
              </table:table-row>
              <table:table-row table:style-name="row">
                <table:table-cell table:style-name="cell_frame_all" table:number-rows-spanned="1" table:number-columns-spanned="1">
                  <text:p text:style-name="table_al">Kosten verbonden aan het sluiten van geldle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saldo van agio en disagio</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sten van onderzoek en ontwikkeling van een bepaald actief</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onden en terrein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cur">Woonruimten:</text:span>
                  </text:p>
                </table:table-cell>
              </table:table-row>
              <table:table-row table:style-name="row">
                <table:table-cell table:style-name="cell_frame_all" table:number-rows-spanned="1" table:number-columns-spanned="1">
                  <text:p text:style-name="table_al">Nieuwbouw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en restauratie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
                    <text:span text:style-name="nadrukcur">Bedrijfsgebouwen en scholen:</text:span>
                  </text:p>
                </table:table-cell>
              </table:table-row>
              <table:table-row table:style-name="row">
                <table:table-cell table:style-name="cell_frame_all" table:number-rows-spanned="1" table:number-columns-spanned="1">
                  <text:p text:style-name="table_al">Nieuwbouw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en restauratie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ijdelijke gebouwen/noodlokal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cur">Grond-, weg- en waterbouwkundige werken:</text:span>
                  </text:p>
                </table:table-cell>
              </table:table-row>
              <table:table-row table:style-name="row">
                <table:table-cell table:style-name="cell_frame_all" table:number-rows-spanned="1" table:number-columns-spanned="1">
                  <text:p text:style-name="table_al">Straten, pleinen en (water)wegen: aanleg en reconstructie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uggen, viaducten en tunnels: aanleg en reconstructie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terker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
                    <text:span text:style-name="nadrukcur">Riolering:</text:span>
                  </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ouwkundige investeringen (gemalen, pompen, drukriolering, randvoorzie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a’s en randvoorzieningen over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ische en mechanische investeringen (gemalen, drukriolering en rand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cur">Speelplaatsen:</text:span>
                  </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eelwerktuig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cur">Sportterreinen:</text:span>
                  </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rastering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eedaccommodaties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en (renovatie/toplaag)</text:p>
                  <text:p text:style-name="table_al">Totale vervanging</text:p>
                </table:table-cell>
                <table:table-cell table:style-name="cell_frame_all" table:number-rows-spanned="1" table:number-columns-spanned="1">
                  <text:p text:style-name="table_al">10</text:p>
                  <text:p text:style-name="table_al">20</text:p>
                </table:table-cell>
              </table:table-row>
              <table:table-row table:style-name="row">
                <table:table-cell table:style-name="cell_frame_all" table:number-rows-spanned="1" table:number-columns-spanned="1">
                  <text:p text:style-name="table_al">Opstall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ext:span text:style-name="nadrukcur">Vervoersmiddelen:</text:span>
                  </text:p>
                </table:table-cell>
              </table:table-row>
              <table:table-row table:style-name="row">
                <table:table-cell table:style-name="cell_frame_all" table:number-rows-spanned="1" table:number-columns-spanned="1">
                  <text:p text:style-name="table_al">Personenauto, vrachtwagen, aanhangwagen, tracto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ecifieke machines en gereedschappen gemeentewer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torvaartu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ext:span text:style-name="nadrukcur">Machines, apparaten en installaties:</text:span>
                  </text:p>
                </table:table-cell>
              </table:table-row>
              <table:table-row table:style-name="row">
                <table:table-cell table:style-name="cell_frame_all" table:number-rows-spanned="1" table:number-columns-spanned="1">
                  <text:p text:style-name="table_al">Technische installaties in woonruimten en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cur">Overige:</text:span>
                  </text:p>
                </table:table-cell>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ool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puterapparatuur werkplekken (hard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puterapparatuur: printers, servers (hard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oftware en licenties voor onbepaalde tij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on en communicatie 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biele telefonie / iPad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ctiva met een verkrijgingsprijs van minder dan € 10.00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67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7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7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Kaag en Braass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671</meta:user-defined>
    <meta:user-defined meta:name="OVERHEIDop.GmbID/DC.identifier">gmb-2017-224671</meta:user-defined>
    <meta:user-defined meta:name="OVERHEID.TaxonomieBeleidsagenda/OVERHEID.category">Financiën | Organisatie en beleid</meta:user-defined>
    <meta:user-defined meta:name="OVERHEID.Gemeente/DC.spatial">Kaag en Braassem</meta:user-defined>
    <meta:user-defined meta:name="DC.source">artikel 212 van de Gemeentewet;1.0:c:BWBR0005416&amp;artikel=212&amp;g=2017-07-01</meta:user-defined>
    <meta:user-defined meta:name="OVERHEIDop.referentienummer">17.130</meta:user-defined>
    <meta:user-defined meta:name="DCTERMS.alternative">Financiële verordening Kaag en Braassem 2017</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7-12-20</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4863_1</meta:user-defined>
    <meta:user-defined meta:name="OVERHEIDop.versieInformatie"/>
  </office:meta>
</office:document-meta>
</file>