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ster de Vrieswei 1 te Sumar aanbouw slaapkamer op begane grond</text:p>
      <text:section text:name="zakelijke-mededeling_id1-3-2" text:style-name="zakelijke-mededeling">
        <text:section text:name="zakelijke-mededeling-tekst_id1-3-2-1" text:style-name="zakelijke-mededeling-tekst">
          <text:section text:name="tekst_id1-3-2-1-1" text:style-name="tekst">
            <text:p text:style-name="common-al">Master de Vrieswei 1 te Sumar</text:p>
            <text:p text:style-name="common-al">Z-HZ_WABO-2017-1185    Olo: 3224207</text:p>
            <text:p text:style-name="common-al">aanbouw slaapkamer op begane grond</text:p>
            <text:p text:style-name="common-al">Datum ontvangst: 28 september 2017</text:p>
            <text:p text:style-name="common-al">Datum besluit: 11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7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ster de Vrieswei 1 te Sumar aanbouw slaapkamer op begane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70</meta:user-defined>
    <meta:user-defined meta:name="OVERHEIDop.GmbID/DC.identifier">gmb-2017-224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T 1</meta:user-defined>
    <meta:user-defined meta:name="OVERHEIDop.woonplaats">Sumar</meta:user-defined>
    <meta:user-defined meta:name="OVERHEIDop.straatnaam">Master de Vri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29 576940</meta:user-defined>
    <meta:user-defined meta:name="OVERHEIDop.versieInformatie"/>
  </office:meta>
</office:document-meta>
</file>