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Welsummerweg 5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december 2017 heeft de gemeente Dalfsen een aanvraag ontvangen voor het bouwen van een vrijstaande woning op het perceel Welsummerweg 55 in Dalfsen. De aanvraag is geregistreerd onder zaaknummer Z/17/57365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op het perceel Welsummerweg 5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666</meta:user-defined>
    <meta:user-defined meta:name="OVERHEIDop.GmbID/DC.identifier">gmb-2017-224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5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84 504132</meta:user-defined>
    <meta:user-defined meta:name="OVERHEIDop.versieInformatie"/>
  </office:meta>
</office:document-meta>
</file>