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25 te Noard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25 te Noardburgum</text:p>
            <text:p text:style-name="common-al">Z-HZ_WABO-2017-1567    Olo: 3366749</text:p>
            <text:p text:style-name="common-al">het kappen van een boom</text:p>
            <text:p text:style-name="common-al">Datum ontvangst: 13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25 te Noard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64</meta:user-defined>
    <meta:user-defined meta:name="OVERHEIDop.GmbID/DC.identifier">gmb-2017-224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H 25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44 582092</meta:user-defined>
    <meta:user-defined meta:name="OVERHEIDop.versieInformatie"/>
  </office:meta>
</office:document-meta>
</file>