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Diel 1 te Oentsjerk het nieuw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iel 1 te Oentsjerk</text:p>
            <text:p text:style-name="common-al">Z-HZ_WABO-2017-1566    Olo: 3367163</text:p>
            <text:p text:style-name="common-al">het nieuw bouwen van 2 woningen</text:p>
            <text:p text:style-name="common-al">Datum ontvangst: 13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6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Diel 1 te Oentsjerk het nieuw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60</meta:user-defined>
    <meta:user-defined meta:name="OVERHEIDop.GmbID/DC.identifier">gmb-2017-224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S 1</meta:user-defined>
    <meta:user-defined meta:name="OVERHEIDop.woonplaats">Oentsjerk</meta:user-defined>
    <meta:user-defined meta:name="OVERHEIDop.straatnaam">It 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600 584825</meta:user-defined>
    <meta:user-defined meta:name="OVERHEIDop.versieInformatie"/>
  </office:meta>
</office:document-meta>
</file>