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midspaed 19 te Earnewâld vervanging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idspaed 19 te Earnewâld</text:p>
            <text:p text:style-name="common-al">Z-HZ_WABO-2017-1554    Olo: 3362429</text:p>
            <text:p text:style-name="common-al">vervanging berging</text:p>
            <text:p text:style-name="common-al">Datum ontvangst: 11 dec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465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5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5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Smidspaed 19 te Earnewâld vervanging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655</meta:user-defined>
    <meta:user-defined meta:name="OVERHEIDop.GmbID/DC.identifier">gmb-2017-2246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4TK 19</meta:user-defined>
    <meta:user-defined meta:name="OVERHEIDop.woonplaats">Earnewâld</meta:user-defined>
    <meta:user-defined meta:name="OVERHEIDop.straatnaam">Smidspaed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074 571672</meta:user-defined>
    <meta:user-defined meta:name="OVERHEIDop.versieInformatie"/>
  </office:meta>
</office:document-meta>
</file>