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plaatsen van een tijdelijke woonunit op het perceel Imkerlaan 2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 december 2017 heeft de gemeente Dalfsen een aanvraag ontvangen voor plaatsen van een tijdelijke woonunit op het perceel Imkerlaan 22 in Dalfsen. De aanvraag is geregistreerd onder zaaknummer Z/17/573655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465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5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5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plaatsen van een tijdelijke woonunit op het perceel Imkerlaan 22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654</meta:user-defined>
    <meta:user-defined meta:name="OVERHEIDop.GmbID/DC.identifier">gmb-2017-2246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KX 18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880 503457</meta:user-defined>
    <meta:user-defined meta:name="OVERHEIDop.versieInformatie"/>
  </office:meta>
</office:document-meta>
</file>