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alnotenboom: De Gaarde 2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Gaarde 271, 7002 CA</text:p>
            <text:p text:style-name="common-al">Omschrijving:  kappen van 1 walnotenboom</text:p>
            <text:p text:style-name="common-al">Dossiernummer:  20170726</text:p>
            <text:p text:style-name="common-al">Datum verzending: 7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5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walnotenboom: De Gaarde 2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53</meta:user-defined>
    <meta:user-defined meta:name="OVERHEIDop.GmbID/DC.identifier">gmb-2017-224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71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9 443796</meta:user-defined>
    <meta:user-defined meta:name="OVERHEIDop.versieInformatie"/>
  </office:meta>
</office:document-meta>
</file>