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walnotenboom: Prins Clausstraat 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Prins Clausstraat 3, 7031 XS</text:p>
            <text:p text:style-name="common-al">Omschrijving:  kappen van 1 walnotenboom</text:p>
            <text:p text:style-name="common-al">Dossiernummer:  20170719</text:p>
            <text:p text:style-name="common-al">Datum verzending: 8 decem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651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51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51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walnotenboom: Prins Clausstraat 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651</meta:user-defined>
    <meta:user-defined meta:name="OVERHEIDop.GmbID/DC.identifier">gmb-2017-2246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XS 3</meta:user-defined>
    <meta:user-defined meta:name="OVERHEIDop.woonplaats">Wehl</meta:user-defined>
    <meta:user-defined meta:name="OVERHEIDop.straatnaam">Prins Clau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409 441345</meta:user-defined>
    <meta:user-defined meta:name="OVERHEIDop.versieInformatie"/>
  </office:meta>
</office:document-meta>
</file>