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tveensterweg 3 te Eastermar het herbouwen van een woning en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3 te Eastermar</text:p>
            <text:p text:style-name="common-al">Z-HZ_WABO-2017-1553    Olo: 3361333</text:p>
            <text:p text:style-name="common-al">het herbouwen van een woning en hok</text:p>
            <text:p text:style-name="common-al">Datum ontvangst: 1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tveensterweg 3 te Eastermar het herbouwen van een woning en 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650</meta:user-defined>
    <meta:user-defined meta:name="OVERHEIDop.GmbID/DC.identifier">gmb-2017-224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3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3044 576266</meta:user-defined>
    <meta:user-defined meta:name="OVERHEIDop.versieInformatie"/>
  </office:meta>
</office:document-meta>
</file>