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WIJZIGINGEN SALARISBEDRAGEN, WML EN IKB CAO GEMEENTEN 2017-2019 (deel 2)</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7 november 2017 hebben besloten tot wijziging van de Arbeidsvoorwaardenregeling gemeente Middelburg (10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onder meer het wijzigen van de salarisbedragen voor bij de gemeente werkzame ambtenaren in het kader van de Cao Gemeenten 2017 - 2019.</text:p>
            <text:p text:style-name="al"/>
            <text:p text:style-name="al">Het gaat om de volgende wijzigingen van de Arbeidsvoorwaardenregeling gemeente Middelburg <text:span text:style-name="nadrukvet">per 1 december 2017</text:span>:</text:p>
            <text:p text:style-name="al"/>
            <text:p text:style-name="al">Artikel 3:28 komt te luiden:</text:p>
          </text:section>
          <text:section text:name="artikel_id1-3-2-2-2"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 een deel waarover geen pensioen wordt opgebouwd.</text:p>
            <text:p text:style-name="al">2.    Het deel van het IKB waarover pensioen wordt opgebouwd bedraagt:</text:p>
            <text:p text:style-name="al">       a. 8% van het voor de ambtenaar in de maand van opbouw geldende salaris vermeerderd met de salaristoelagen genoemd in paragraaf 3 van dit hoofdstuk, met dien verstande dat dit ten minste een bedrag is van € 146,65 bij een volledig dienstverband, en</text:p>
            <text:p text:style-name="al">       b.  6,5% van het voor de ambtenaar in de maand van opbouw geldende salaris, met dien verstande dat dit ten minste een bedrag is van € 145,83 bij een volledig dienstverband, en</text:p>
            <text:p text:style-name="al">       c. 1,5% van het in de maand van opbouw geldende salaris, voor de ambtenaar die geboren is na 31 december 1949, met dien verstande dat dit ten minste een bedrag is van € 33,33 bij een volledig dienstverband, en</text:p>
            <text:p text:style-name="al">3.    Het deel van het IKB waarover geen pensioen wordt opgebouwd, bedraagt: </text:p>
            <text:p text:style-name="al">       a. 0,8% van het voor de ambtenaar in de maand van opbouw geldende salaris, en</text:p>
            <text:p text:style-name="al">       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of 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de toegekende salaristoelage(n).</text:p>
            <text:p text:style-name="al">6.    Het college kan bronnen toevoegen aan het IKB. Een bron kan zijn een persoonlijk budget, voor zover dat in de gemeente bestaat en niet is opgenomen in de TOR zoals omschreven in paragraaf 7 in hoofdstuk 3.</text:p>
            <text:p text:style-name="al">7.    Op de ambtenaar bedoeld in artikel 9b:1 is lid 2, onderdeel c, van dit artikel niet van toepassing. De vorige volzin geldt niet voor de ambtenaar bedoeld in artikel 9b:50.</text:p>
            <text:p text:style-name="al"> </text:p>
            <text:p text:style-name="al"/>
          </text:section>
        </text:section>
        <text:section text:name="regeling-sluiting_id1-3-2-3" text:style-name="regeling-sluiting">
          <text:section text:name="ondertekening_id1-3-2-3-1">
            <text:p><text:span text:style-name="functie">Middelburg, 20 december 2017</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6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SALARISBEDRAGEN, WML EN IKB CAO GEMEENTEN 2017-2019 (de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48</meta:user-defined>
    <meta:user-defined meta:name="OVERHEIDop.GmbID/DC.identifier">gmb-2017-224648</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3</meta:user-defined>
    <meta:user-defined meta:name="OVERHEIDop.versieInformatie"/>
  </office:meta>
</office:document-meta>
</file>