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9 bomen: diversen locaties binnen de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iversen locaties binnen de gemeente Doetinchem</text:p>
            <text:p text:style-name="common-al">Omschrijving:  kappen van 19 bomen</text:p>
            <text:p text:style-name="common-al">Dossiernummer:  20170711</text:p>
            <text:p text:style-name="common-al">Datum verzending: 6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4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4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4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9 bomen: diversen locaties binnen de gemeente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47</meta:user-defined>
    <meta:user-defined meta:name="OVERHEIDop.GmbID/DC.identifier">gmb-2017-2246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N 1a</meta:user-defined>
    <meta:user-defined meta:name="OVERHEIDop.woonplaats">Doetinchem</meta:user-defined>
    <meta:user-defined meta:name="OVERHEIDop.straatnaam">Korte 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7 442290</meta:user-defined>
    <meta:user-defined meta:name="OVERHEIDop.versieInformatie"/>
  </office:meta>
</office:document-meta>
</file>