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ppen van 3 eiken: Sportweg 1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   Sportweg 1, 7006 GJ</text:p>
            <text:p text:style-name="common-al">Omschrijving:  kappen van 3 eiken</text:p>
            <text:p text:style-name="common-al">Dossiernummer:  20170709</text:p>
            <text:p text:style-name="common-al">Datum verzending: 6 december 2017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24646</text:span><text:line-break/><text:date style:data-style-name="dag" text:fixed="true" text:date-value="2017-12-19"/><text:line-break/><text:date style:data-style-name="jaar" text:fixed="true" text:date-value="2017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4646</text:span><text:date style:data-style-name="nicedate" text:fixed="true" text:date-value="2017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4646</text:span><text:date style:data-style-name="nicedate" text:fixed="true" text:date-value="2017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kappen van 3 eiken: Sportweg 1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9</meta:user-defined>
    <meta:user-defined meta:name="OVERHEIDop.publicationIssue">224646</meta:user-defined>
    <meta:user-defined meta:name="OVERHEIDop.GmbID/DC.identifier">gmb-2017-22464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6GJ 1</meta:user-defined>
    <meta:user-defined meta:name="OVERHEIDop.woonplaats">Doetinchem</meta:user-defined>
    <meta:user-defined meta:name="OVERHEIDop.straatnaam">Sportweg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5914 441913</meta:user-defined>
    <meta:user-defined meta:name="OVERHEIDop.versieInformatie"/>
  </office:meta>
</office:document-meta>
</file>