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den: Kruisbergseweg 1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Kruisbergseweg 11, 7009 BL</text:p>
            <text:p text:style-name="common-al">Omschrijving:  kappen van 1 den</text:p>
            <text:p text:style-name="common-al">Dossiernummer:  20170702</text:p>
            <text:p text:style-name="common-al">Datum verzending: 4 december 2017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4645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645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645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1 den: Kruisbergseweg 1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224645</meta:user-defined>
    <meta:user-defined meta:name="OVERHEIDop.GmbID/DC.identifier">gmb-2017-22464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BL 11</meta:user-defined>
    <meta:user-defined meta:name="OVERHEIDop.woonplaats">Doetinchem</meta:user-defined>
    <meta:user-defined meta:name="OVERHEIDop.straatnaam">Kruisberg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818 443251</meta:user-defined>
    <meta:user-defined meta:name="OVERHEIDop.versieInformatie"/>
  </office:meta>
</office:document-meta>
</file>