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uitsluitend recht belastingtaken</text:p>
      <text:section text:name="regeling_id1-3-2" text:style-name="regeling">
        <text:section text:name="aanhef_id1-3-2-1" text:style-name="aanhef">
          <text:section text:name="preambule_id1-3-2-1-1" text:style-name="preambule">
            <text:p text:style-name="al">De raad van de gemeente Kaag en Braassem; </text:p>
            <text:p text:style-name="al"/>
            <text:p text:style-name="al">gelezen het voorstel van het college van burgemeester en wethouders van 14 november 2017;</text:p>
            <text:p text:style-name="al"/>
            <text:p text:style-name="al">gelet op de <text:a xlink:href="http://wetten.overheid.nl/jci1.3:c:BWBR0005416&amp;titeldeel=III&amp;hoofdstuk=IX&amp;artikel=147&amp;z=2017-07-01&amp;g=2017-07-01" xlink:type="simple">artikelen 147</text:a> en <text:a xlink:href="http://wetten.overheid.nl/jci1.3:c:BWBR0005416&amp;titeldeel=III&amp;hoofdstuk=IX&amp;artikel=149&amp;z=2017-07-01&amp;g=2017-07-01" xlink:type="simple">149 van de Gemeentewet</text:a>; artikel 11 Richtlijn 2014/24/EU en <text:a xlink:href="http://wetten.overheid.nl/jci1.3:c:BWBR0032203&amp;deel=2&amp;hoofdstuk=2.1&amp;afdeling=2.1.3&amp;artikel=2.24&amp;z=2016-07-01&amp;g=2016-07-01" xlink:type="simple">artikel 2.24 sub a van de Aanbestedingswet 2012</text:a>;</text:p>
          </text:section>
          <text:section text:name="afkondiging_id1-3-2-1-2" text:style-name="afkondiging">
            <text:p text:style-name="afkondiging_top"/>
            <text:p text:style-name="al">
            <text:span text:style-name="nadrukvet">BESLUIT: </text:span>
          </text:p>
            <text:p text:style-name="al"/>
            <text:p text:style-name="al">vast te stellen de </text:p>
            <text:p text:style-name="al"/>
            <text:p text:style-name="al">
            <text:span text:style-name="nadrukvet">Verordening uitsluitend recht belastingtaken</text:span>
          </text:p>
          </text:section>
        </text:section>
        <text:section text:name="regeling-tekst_id1-3-2-2" text:style-name="regeling-tekst">
          <text:section text:name="artikel_id1-3-2-2-1" text:style-name="artikel">
            <text:p text:style-name="artikel_kop_titel">Artikel 1</text:p>
            <text:p text:style-name="al">De gemeente maakt voor de uitvoering van de gemeentelijke belastingtaken op grond van hoofdstuk XV Gemeentewet en de Wet waardering onroerende zaken (WOZ) gebruik van de in artikel 11 Richtlijn 2014/24/EU en <text:a xlink:href="http://wetten.overheid.nl/jci1.3:c:BWBR0032203&amp;z=2016-07-01&amp;g=2016-07-01" xlink:type="simple">artikel 2.24 sub a Aanbestedingswet</text:a> opgenomen mogelijkheid om een uitsluitend recht te verlenen aan een andere aanbestedende dienst of samenwerkingsverband van overheden of aanbestedende diensten, waardoor de aanbestedingsplicht niet van toepassing is op deze overheidsopdrachten.</text:p>
          </text:section>
          <text:section text:name="artikel_id1-3-2-2-2" text:style-name="artikel">
            <text:p text:style-name="artikel_kop_titel"><text:span text:style-name="artikel_kop_label">Artikel 2</text:span> </text:p>
            <text:list text:style-name="id1-3-2-2-2-2">
              <text:list-item text:style-override="id1-3-2-2-2-2">
                <text:number>1.</text:number>
                <text:p text:style-name="al">Het college van burgemeester en wethouders heeft de bevoegdheid door middel van een aanwijzingsbesluit een of meer uitsluitende rechten toe te kennen (ook wel genoemd: ‘alleenrecht’ of ‘exclusief recht’) als bedoeld in artikel 11 Richtlijn 2014/24/EU en <text:a xlink:href="http://wetten.overheid.nl/jci1.3:c:BWBR0032203&amp;z=2016-07-01&amp;g=2016-07-01" xlink:type="simple">artikel 2.24 sub a juncto artikel 1.1 van de Aanbestedingswet 2012</text:a>, aan een met naam genoemde aanbestedende dienst of samenwerkingsverband van overheden of aanbestedende diensten als bedoeld in <text:a xlink:href="http://wetten.overheid.nl/jci1.3:c:BWBR0032203&amp;z=2016-07-01&amp;g=2016-07-01" xlink:type="simple">artikel 1.1 van de Aanbestedingswet 2012</text:a> en artikel 2, lid 1 Richtlijn 2014/24/EU (‘houder’), voor werkzaamheden behorend tot de huishouding van de gemeente, binnen het grondgebied van de gemeente.</text:p>
              </text:list-item>
              <text:list-item text:style-override="id1-3-2-2-2-3">
                <text:number>2.</text:number>
                <text:p text:style-name="al">Het voornemen en het besluit van het college van burgemeester en wethouders om op basis van deze verordening een uitsluitend recht toe te kennen, worden beide in het Gemeenteblad bekend gemaakt.</text:p>
              </text:list-item>
            </text:list>
          </text:section>
          <text:section text:name="artikel_id1-3-2-2-3" text:style-name="artikel">
            <text:p text:style-name="artikel_kop_titel">Artikel 3</text:p>
            <text:list text:style-name="id1-3-2-2-3-2">
              <text:list-item text:style-override="id1-3-2-2-3-2">
                <text:number>1.</text:number>
                <text:p text:style-name="al">Het uitsluitend recht heeft betrekking op de uitvoering van taken en verantwoordelijkheden van de gemeente met betrekking tot belastingen:</text:p>
                <text:list text:style-name="id1-3-2-2-3-2-3">
                  <text:list-item text:style-override="id1-3-2-2-3-2-3-1">
                    <text:number>a.</text:number>
                    <text:p text:style-name="al">Wet WOZ: de uitvoering van de <text:a xlink:href="http://wetten.overheid.nl/jci1.3:c:BWBR0007119&amp;z=2016-10-01&amp;g=2016-10-01" xlink:type="simple">Wet Waardering onroerende zaken</text:a> (Wet WOZ), voor zover het gemeentelijke taken betreft, inclusief de behandeling van bezwaar, beroep, hoger beroep en beroep in cassatie;</text:p>
                    <text:p text:style-name="al"/>
                  </text:list-item>
                  <text:list-item text:style-override="id1-3-2-2-3-2-3-2">
                    <text:number>b.</text:number>
                    <text:p text:style-name="al">taxaties van roerende zaken, het beoordelen van forensenobjecten en het opvragen van informatie bij informatieplichtigen en derden op grond van <text:a xlink:href="http://wetten.overheid.nl/jci1.3:c:BWBR0002320&amp;z=2016-05-01&amp;g=2016-05-01" xlink:type="simple">artikel 47 van de Algemene wet inzake rijksbelastingen</text:a> en het Besluit gegevensverstrekking gemeentelijke belastingheffing, het uitreiken van aangiftebiljetten op grond van <text:a xlink:href="http://wetten.overheid.nl/jci1.3:c:BWBR0002320&amp;z=2016-05-01&amp;g=2016-05-01" xlink:type="simple">hoofdstuk II van de Algemene wet inzake rijksbelastingen</text:a> alsmede het uitreiken van informatiebeschikkingen op grond van <text:a xlink:href="http://wetten.overheid.nl/jci1.3:c:BWBR0002320&amp;z=2016-05-01&amp;g=2016-05-01" xlink:type="simple">artikel 52a van de Algemene wet inzake rijksbelastingen</text:a>, inclusief de behandeling van bezwaar, beroep, hoger beroep en beroep in cassatie;</text:p>
                    <text:p text:style-name="al"/>
                  </text:list-item>
                  <text:list-item text:style-override="id1-3-2-2-3-2-3-3">
                    <text:number>c.</text:number>
                    <text:p text:style-name="al">
                  <text:a xlink:href="http://wetten.overheid.nl/jci1.3:c:BWBR0005416&amp;z=2017-07-01&amp;g=2017-07-01" xlink:type="simple">Hoofdstuk XV Gemeentewet</text:a>: de aanslagoplegging, invordering, dwanginvordering, behandeling van aanvragen om kwijtschelding en de behandeling van bezwaar, beroep, hoger beroep en hoger beroep in cassatie van gemeentelijke belastingen zoals opgenomen in <text:a xlink:href="http://wetten.overheid.nl/jci1.3:c:BWBR0005416&amp;z=2017-07-01&amp;g=2017-07-01" xlink:type="simple">hoofdstuk XV van de Gemeentewet</text:a> en de voorbereiding, het opstellen en vaststelling van uitvoeringsregels met betrekking tot de uitvoering van het belastingbeleid en belastingverordeningen van de opdrachtgever voor gemeentelijke belastingen zoals opgenomen in <text:a xlink:href="http://wetten.overheid.nl/jci1.3:c:BWBR0005416&amp;z=2017-07-01&amp;g=2017-07-01" xlink:type="simple">hoofdstuk XV van de Gemeentewet</text:a>, te weten:</text:p>
                    <text:list text:style-name="id1-3-2-2-3-2-3-3-3">
                      <text:list-item text:style-override="id1-3-2-2-3-2-3-3-3-1">
                        <text:number>I.</text:number>
                        <text:p text:style-name="al">Onroerendezaakbelastingen</text:p>
                      </text:list-item>
                      <text:list-item text:style-override="id1-3-2-2-3-2-3-3-3-2">
                        <text:number>II.</text:number>
                        <text:p text:style-name="al">Roerendezaakbelastingen</text:p>
                      </text:list-item>
                      <text:list-item text:style-override="id1-3-2-2-3-2-3-3-3-3">
                        <text:number>III.</text:number>
                        <text:p text:style-name="al">Precariobelasting, voor zover het betreft de belasting op kabels en leidingen</text:p>
                      </text:list-item>
                      <text:list-item text:style-override="id1-3-2-2-3-2-3-3-3-4">
                        <text:number>IV.</text:number>
                        <text:p text:style-name="al">Afvalstoffenheffing</text:p>
                      </text:list-item>
                      <text:list-item text:style-override="id1-3-2-2-3-2-3-3-3-5">
                        <text:number>V.</text:number>
                        <text:p text:style-name="al">Rioolheffing</text:p>
                      </text:list-item>
                      <text:list-item text:style-override="id1-3-2-2-3-2-3-3-3-6">
                        <text:number>VI.</text:number>
                        <text:p text:style-name="al">Forensenbelasting.</text:p>
                      </text:list-item>
                    </text:list>
                  </text:list-item>
                </text:list>
              </text:list-item>
              <text:list-item text:style-override="id1-3-2-2-3-3">
                <text:number>2.</text:number>
                <text:p text:style-name="al">Het college kan bij de aanwijzing op grond van artikel 2 van deze Verordening een nadere omschrijving geven van de door de houder te verrichten werkzaamheden waarvoor het uitsluitend recht wordt verleend. </text:p>
              </text:list-item>
            </text:list>
          </text:section>
          <text:section text:name="artikel_id1-3-2-2-4" text:style-name="artikel">
            <text:p text:style-name="artikel_kop_titel">Artikel 4</text:p>
            <text:list text:style-name="id1-3-2-2-4-2">
              <text:list-item text:style-override="id1-3-2-2-4-2">
                <text:number>1.</text:number>
                <text:p text:style-name="al">Het college kan aan de krachtens deze verordening verleende aanwijzing voorschriften en beperkingen verbinden in het belang van de door de aanbestedende dienst of samenwerkingsverband van overheden of aanbestedende diensten uit te voeren werkzaamheden.</text:p>
              </text:list-item>
              <text:list-item text:style-override="id1-3-2-2-4-3">
                <text:number>2.</text:number>
                <text:p text:style-name="al">De aanbestedende dienst of samenwerkingsverband van overheden of aanbestedende diensten belast met het uitsluitend recht is gebonden aan de aan het aanwijzingsbesluit verbonden voorschriften en beperkingen. </text:p>
              </text:list-item>
            </text:list>
          </text:section>
          <text:section text:name="artikel_id1-3-2-2-5" text:style-name="artikel">
            <text:p text:style-name="artikel_kop_titel">Artikel 5</text:p>
            <text:p text:style-name="al">De krachtens deze verordening verleende aanwijzing kan worden ingetrokken of gewijzigd:</text:p>
            <text:list text:style-name="id1-3-2-2-5-3">
              <text:list-item text:style-override="id1-3-2-2-5-3-1">
                <text:number>a.</text:number>
                <text:p text:style-name="al">indien op grond van verandering van omstandigheden of inzichten opgetreden of bekend geworden na het aanwijzingsbesluit moet worden aangenomen dat de intrekking of wijziging moet worden gevorderd in het belang van de uit te voeren werkzaamheden als omschreven in artikel 3 of indien de gemeente het om andere redenen noodzakelijk acht de uitvoering van belastingtaken op een andere wijze in te richten.</text:p>
              </text:list-item>
              <text:list-item text:style-override="id1-3-2-2-5-3-2">
                <text:number>b.</text:number>
                <text:p text:style-name="al">indien de aan de aanwijzing verbonden voorschriften en/of beperkingen geheel of gedeeltelijk niet zijn of niet worden nagekomen;</text:p>
              </text:list-item>
              <text:list-item text:style-override="id1-3-2-2-5-3-3">
                <text:number>c.</text:number>
                <text:p text:style-name="al">indien de opdrachtnemer aan wie het uitsluitend recht wordt verleend zulks verzoekt.</text:p>
              </text:list-item>
            </text:list>
          </text:section>
          <text:section text:name="artikel_id1-3-2-2-6" text:style-name="artikel">
            <text:p text:style-name="artikel_kop_titel">Artikel 6</text:p>
            <text:list text:style-name="id1-3-2-2-6-2">
              <text:list-item text:style-override="id1-3-2-2-6-2">
                <text:number>1.</text:number>
                <text:p text:style-name="al">Deze verordening treedt in werking op de dag volgende op die van de bekendmaking in het Gemeenteblad.</text:p>
              </text:list-item>
              <text:list-item text:style-override="id1-3-2-2-6-3">
                <text:number>2.</text:number>
                <text:p text:style-name="al">Deze verordening wordt aangehaald als ‘Verordening uitsluitend recht belastingtaken’.</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Kaag en Braassem, gehouden op 4 december 2017 </text:span>
          </text:p>
          </text:section>
          <text:section text:name="ondertekening_id1-3-2-3-2">
            <text:p><text:span text:style-name="functie">de griffier,</text:span></text:p>
            <text:p><text:span text:style-name="ondertekening_naam">
            <text:span text:style-name="voornaam">drs. K.A.van der</text:span>
            <text:span text:style-name="achternaam"> Plas</text:span>
          </text:span></text:p>
          </text:section>
          <text:section text:name="ondertekening_id1-3-2-3-3">
            <text:p><text:span text:style-name="functie">de voorzitter,</text:span></text:p>
            <text:p><text:span text:style-name="ondertekening_naam">
            <text:span text:style-name="voornaam">mr. K.M. van der</text:span>
            <text:span text:style-name="achternaam">Velde-Menting</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4643</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643</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643</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uitsluitend recht belastingta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643</meta:user-defined>
    <meta:user-defined meta:name="OVERHEIDop.GmbID/DC.identifier">gmb-2017-224643</meta:user-defined>
    <meta:user-defined meta:name="OVERHEID.TaxonomieBeleidsagenda/OVERHEID.category">Bestuur | Organisatie en beleid</meta:user-defined>
    <meta:user-defined meta:name="OVERHEID.Gemeente/DC.spatial">Kaag en Braassem</meta:user-defined>
    <meta:user-defined meta:name="DC.source">artikel 147 van de Gemeentewet;1.0:c:BWBR0005416&amp;artikel=147&amp;g=2017-07-01</meta:user-defined>
    <meta:user-defined meta:name="DC.source">artikel 149 van de Gemeentewet;1.0:c:BWBR0005416&amp;artikel=149&amp;g=2017-07-01</meta:user-defined>
    <meta:user-defined meta:name="DC.source">artikel 2.24 van de Aanbestedingswet 2012;1.0:c:BWBR0032203&amp;artikel=2.24&amp;g=2016-07-01</meta:user-defined>
    <meta:user-defined meta:name="OVERHEIDop.referentienummer">17.118</meta:user-defined>
    <meta:user-defined meta:name="DCTERMS.alternative">Verordening uitsluitend recht belastingtaken</meta:user-defined>
    <meta:user-defined meta:name="OVERHEID.Organisatietype/OVERHEID.organisationType">gemeente</meta:user-defined>
    <meta:user-defined meta:name="OVERHEID.Informatietype/DC.type">officiële publicatie</meta:user-defined>
    <meta:user-defined meta:name="OVERHEID.Gemeente/DC.creator">Kaag en Braassem</meta:user-defined>
    <dc:language>nl</dc:language>
    <meta:user-defined meta:name="xs:date/OVERHEIDop.startdatum">2017-12-20</meta:user-defined>
    <meta:user-defined meta:name="OVERHEIDgvop.Informatietype/DC.type">Verordeningen</meta:user-defined>
    <meta:user-defined meta:name="OVERHEID.Gemeente/OVERHEID.authority">Kaag en Braassem</meta:user-defined>
    <meta:user-defined meta:name="OVERHEID.Gemeente/DCTERMS.publisher">Kaag en Braassem</meta:user-defined>
    <meta:user-defined meta:name="OVERHEIDop.betreftRegeling">CVDR604860_1</meta:user-defined>
    <meta:user-defined meta:name="OVERHEIDop.versieInformatie"/>
  </office:meta>
</office:document-meta>
</file>