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creëren van anti kraak-vandalisme eenheden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creëren van anti kraak-vandalisme eenheden</text:p>
            <text:p text:style-name="common-al">Dossiernummer:  20170691</text:p>
            <text:p text:style-name="common-al">Datum verzending: 11 dec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63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63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creëren van anti kraak-vandalisme eenheden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638</meta:user-defined>
    <meta:user-defined meta:name="OVERHEIDop.GmbID/DC.identifier">gmb-2017-2246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