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hogen van het maaiveld aan drie zijden van het bijgebouw: Broekhuizerstraat 9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huizerstraat 99, 7031 GZ</text:p>
            <text:p text:style-name="common-al">Omschrijving:  ophogen van het maaiveld aan drie zijden van het bijgebouw</text:p>
            <text:p text:style-name="common-al">Dossiernummer:  20170681</text:p>
            <text:p text:style-name="common-al">Datum verzending: 15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3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hogen van het maaiveld aan drie zijden van het bijgebouw: Broekhuizerstraat 9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34</meta:user-defined>
    <meta:user-defined meta:name="OVERHEIDop.GmbID/DC.identifier">gmb-2017-224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Z 99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841 441720</meta:user-defined>
    <meta:user-defined meta:name="OVERHEIDop.versieInformatie"/>
  </office:meta>
</office:document-meta>
</file>