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woonhuis: Hoekhorster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ekhorsterweg 4, 7031 HT</text:p>
            <text:p text:style-name="common-al">Omschrijving:  verbouwen van het woonhuis</text:p>
            <text:p text:style-name="common-al">Dossiernummer:  20170679</text:p>
            <text:p text:style-name="common-al">Datum verzending: 15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3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3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3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woonhuis: Hoekhorster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33</meta:user-defined>
    <meta:user-defined meta:name="OVERHEIDop.GmbID/DC.identifier">gmb-2017-224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T 12</meta:user-defined>
    <meta:user-defined meta:name="OVERHEIDop.woonplaats">Wehl</meta:user-defined>
    <meta:user-defined meta:name="OVERHEIDop.straatnaam">Hoekhorst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298 442170</meta:user-defined>
    <meta:user-defined meta:name="OVERHEIDop.versieInformatie"/>
  </office:meta>
</office:document-meta>
</file>