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Cornelis Kagerlaan 1, 1862CG, Bergen (NH), het kappen van een beukenboom, 27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246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Cornelis Kagerlaan 1, 1862CG, Bergen (NH), het kappen van een beukenboom, 27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63</meta:user-defined>
    <meta:user-defined meta:name="OVERHEIDop.GmbID/DC.identifier">gmb-2017-22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CG 1</meta:user-defined>
    <meta:user-defined meta:name="OVERHEIDop.woonplaats">Bergen</meta:user-defined>
    <meta:user-defined meta:name="OVERHEIDop.straatnaam">Cornelis Kager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14 520733</meta:user-defined>
    <meta:user-defined meta:name="OVERHEIDop.versieInformatie"/>
  </office:meta>
</office:document-meta>
</file>