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Zegge,7 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Zegge 7 , het oprichten van een woning, 2238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62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Zegge,7 , het opricht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7</meta:user-defined>
    <meta:user-defined meta:name="OVERHEIDop.GmbID/DC.identifier">gmb-2017-22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Zegg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29 540929</meta:user-defined>
    <meta:user-defined meta:name="OVERHEIDop.versieInformatie"/>
  </office:meta>
</office:document-meta>
</file>