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Italiaanse populier: De Gaarde 29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Gaarde 296, 7002 CA</text:p>
            <text:p text:style-name="common-al">Omschrijving:  kappen van 1 Italiaanse populier</text:p>
            <text:p text:style-name="common-al">Dossiernummer:  20170675</text:p>
            <text:p text:style-name="common-al">Datum verzending: 4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2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2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Italiaanse populier: De Gaarde 29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26</meta:user-defined>
    <meta:user-defined meta:name="OVERHEIDop.GmbID/DC.identifier">gmb-2017-2246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CA 296</meta:user-defined>
    <meta:user-defined meta:name="OVERHEIDop.woonplaats">Doetinchem</meta:user-defined>
    <meta:user-defined meta:name="OVERHEIDop.straatnaam">De gaar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353 443537</meta:user-defined>
    <meta:user-defined meta:name="OVERHEIDop.versieInformatie"/>
  </office:meta>
</office:document-meta>
</file>