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Drentse Poort, 19 , het realiseren van twee voetbalvelden incl. kleedruimte en kantin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2-12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common-al">Drentse Poort 19, het realiseren van twee voetbalvelden incl. kleedruimte en kantine, 22313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4625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25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25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Drentse Poort, 19 , het realiseren van twee voetbalvelden incl. kleedruimte en kantine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625</meta:user-defined>
    <meta:user-defined meta:name="OVERHEIDop.GmbID/DC.identifier">gmb-2017-2246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JA 19</meta:user-defined>
    <meta:user-defined meta:name="OVERHEIDop.woonplaats">Nieuw-Buinen</meta:user-defined>
    <meta:user-defined meta:name="OVERHEIDop.straatnaam">Drentse poor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019 555528</meta:user-defined>
    <meta:user-defined meta:name="OVERHEIDop.versieInformatie"/>
  </office:meta>
</office:document-meta>
</file>