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de artikelen 228a, eerste lid, aanhef en onderdeel a, 216 en 156 van de Gemeentewet;</text:p>
            <text:p text:style-name="al">
            <text:span text:style-name="nadrukvet">besluit:</text:span>
          </text:p>
            <text:p text:style-name="al">de navolgende</text:p>
            <text:p text:style-name="al">
            <text:span text:style-name="nadrukvet">"Verordening op de heffing en de invordering van rioolHEFFING </text:span>
            <text:span text:style-name="nadrukvet">2018</text:span>
            <text:span text:style-name="nadrukvet">"</text:span>
          </text:p>
            <text:p text:style-name="al">vast te stellen:</text:p>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11-3">
                <text:number>c.</text:number>
                <text:p text:style-name="al">verbruiksperiode: de periode waarop de afrekening van het waterleidingbedrijf betrekking heeft;</text:p>
              </text:list-item>
              <text:list-item text:style-override="id1-3-2-2-1-11-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4-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6">
              <text:list-item text:style-override="id1-3-2-2-1-16-1">
                <text:number>1.</text:number>
                <text:p text:style-name="al">De belasting als bedoeld in artikel 2 lid a en b wordt geheven van:</text:p>
                <text:list text:style-name="id1-3-2-2-1-16-1-3">
                  <text:list-item text:style-override="id1-3-2-2-1-16-1-3-1">
                    <text:number>a.</text:number>
                    <text:p text:style-name="al">1. degene die bij het begin van het belastingjaar het genot heeft krachtens eigendom, bezit of beperkt recht van een perceel niet in hoofdzaak tot woning dienende - van waaruit water direct of indirect op de gemeentelijke riolering wordt afgevoerd, Verder te noemen: eigenarendeel Niet Woning</text:p>
                  </text:list-item>
                </text:list>
              </text:list-item>
              <text:list-item text:style-override="id1-3-2-2-1-16-2">
                <text:number>2.</text:number>
                <text:p text:style-name="al">degene, die naar omstandigheden beoordeeld, het perceel zoals bedoeld in artikel 3 lid 1 letter a gebruikt, voor zover de lozing uitgaat boven de 500m3</text:p>
                <text:list text:style-name="id1-3-2-2-1-16-2-3">
                  <text:list-item text:style-override="id1-3-2-2-1-16-2-3-1">
                    <text:number>b.</text:number>
                    <text:p text:style-name="al">degene, die naar omstandigheden beoordeeld, het perceel gebruikt welke in hoofdzaak tot woning</text:p>
                  </text:list-item>
                </text:list>
              </text:list-item>
            </text:list>
            <text:p text:style-name="al"> dient al dan niet krachtens eigendom, bezit, beperkt recht of persoonlijk recht van waaruit water</text:p>
            <text:p text:style-name="al"> direct of indirect op de gemeentelijke riolering wordt afgevoerd. Verder te noemen: gebruikersdeel </text:p>
            <text:p text:style-name="al"> Woning;</text:p>
            <text:p text:style-name="al">c.ingeval een gedeelte van een perceel niet een gedeelte als bedoeld in artikel 4 - voor gebruik is</text:p>
            <text:p text:style-name="al"> afgestaan: degene die dat gedeelte voor gebruik heeft afgestaan.</text:p>
            <text:p text:style-name="al">3.De belasting als bedoeld in artikel 2 lid c wordt geheven van de rechthebbende als bedoeld in de Aansluitverordening riolering gemeente Eemnes 2012.</text:p>
            <text:p text:style-name="al">
            <text:span text:style-name="nadrukvet">Artikel 4 Zelfstandige gedeelten</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text:p>
            <text:p text:style-name="al">gebruikt, deze als één perceel worden aangemerkt.</text:p>
            <text:p text:style-name="al">
            <text:span text:style-name="nadrukvet">Artikel 5 Maatstaf van heffing</text:span>
          </text:p>
            <text:list text:style-name="id1-3-2-2-1-27">
              <text:list-item text:style-override="id1-3-2-2-1-27-1">
                <text:number>1.</text:number>
                <text:p text:style-name="al">De belasting als bedoeld in artikel 2 lid a en b wordt,</text:p>
                <text:list text:style-name="id1-3-2-2-1-27-1-3">
                  <text:list-item text:style-override="id1-3-2-2-1-27-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7-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9">
              <text:list-item text:style-override="id1-3-2-2-1-29-1">
                <text:number>c.</text:number>
                <text:p text:style-name="al">indien het eigendom (tevens) een agrarisch bedrijf betreft, naast het bepaalde in dit artikel onderdeel a, geheven naar een tarief voor agrarische bedrijven.</text:p>
                <text:list text:style-name="id1-3-2-2-1-29-1-3">
                  <text:list-item text:style-override="id1-3-2-2-1-29-1-3-1">
                    <text:number>2.</text:number>
                    <text:p text:style-name="al">In geval gebruik wordt gemaakt van een pompinstallatie moet die pompinstallatie voorzien zijn van een:</text:p>
                  </text:list-item>
                </text:list>
              </text:list-item>
              <text:list-item text:style-override="id1-3-2-2-1-29-2">
                <text:number>a.</text:number>
                <text:p text:style-name="al">watermeter, waarvan de hoeveelheid opgepompt water kan worden afgelezen, of</text:p>
              </text:list-item>
              <text:list-item text:style-override="id1-3-2-2-1-29-3">
                <text:number>b.</text:number>
                <text:p text:style-name="al">bedrijfsurenteller, waarvan het aantal uren dat een pompinstallatie met een vaste capaciteit in bedrijf is geweest, kan worden afgelezen.</text:p>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text:p>
            <text:p text:style-name="al">van een nieuw openbaar riool, het aansluiten op het openbaar riool en de aanleg of wijziging van de aansluitleiding aan de gemeente verschuldigd. </text:p>
            <text:p text:style-name="al">
            <text:span text:style-name="nadrukvet">Artikel 6 Belastingtarieven</text:span>
          </text:p>
            <text:list text:style-name="id1-3-2-2-1-35">
              <text:list-item text:style-override="id1-3-2-2-1-35-1">
                <text:number>1.</text:number>
                <text:p text:style-name="al">De belasting als bedoeld in artikel 2 lid a en b, bedraagt voor percelen van waaruit water wordt geloosd:</text:p>
                <text:list text:style-name="id1-3-2-2-1-35-1-3">
                  <text:list-item text:style-override="id1-3-2-2-1-35-1-3-1">
                    <text:number>a.</text:number>
                    <text:p text:style-name="al">indien het eigendom tot hoofdzaak tot woning dienende wordt gebruikt door een</text:p>
                  </text:list-item>
                </text:list>
              </text:list-item>
            </text:list>
            <text:p text:style-name="al">alleenstaande <text:span text:style-name="nadrukvet">€ </text:span><text:span text:style-name="nadrukvet"> 90,75</text:span></text:p>
            <text:p text:style-name="al">b.indien het eigendom tot hoofdzaak tot woning dienende wordt gebruikt door twee of meer</text:p>
            <text:p text:style-name="al">personen <text:span text:style-name="nadrukvet">€ </text:span><text:span text:style-name="nadrukvet">18</text:span><text:span text:style-name="nadrukvet">1</text:span><text:span text:style-name="nadrukvet">,</text:span><text:span text:style-name="nadrukvet">50</text:span></text:p>
            <text:list text:style-name="id1-3-2-2-1-39">
              <text:list-item text:style-override="id1-3-2-2-1-39-1">
                <text:number>c.</text:number>
                <text:p text:style-name="al">indien het eigendom een niet-woning betreft <text:span text:style-name="nadrukvet">€ </text:span><text:span text:style-name="nadrukvet">18</text:span><text:span text:style-name="nadrukvet">1</text:span><text:span text:style-name="nadrukvet">,</text:span><text:span text:style-name="nadrukvet">50</text:span></text:p>
              </text:list-item>
              <text:list-item text:style-override="id1-3-2-2-1-39-2">
                <text:number>d.</text:number>
                <text:p text:style-name="al">indien het eigendom een agrarisch bedrijf betreft,</text:p>
                <text:p text:style-name="al"> bedraagt de belasting, naast het bepaalde in de voorgaande onderdelen</text:p>
                <text:p text:style-name="al"> van dit artikel <text:span text:style-name="nadrukvet">€ </text:span><text:span text:style-name="nadrukvet">18</text:span><text:span text:style-name="nadrukvet">1</text:span><text:span text:style-name="nadrukvet">,</text:span><text:span text:style-name="nadrukvet">50</text:span></text:p>
                <text:list text:style-name="id1-3-2-2-1-39-2-5">
                  <text:list-item text:style-override="id1-3-2-2-1-39-2-5-1">
                    <text:number>2.</text:number>
                    <text:p text:style-name="al">Naast het bepaalde in het eerste lid, onderdelen a, b en c bedraagt de</text:p>
                  </text:list-item>
                </text:list>
              </text:list-item>
            </text:list>
            <text:p text:style-name="al">belasting, indien meer dan 500 m³ water wordt geloosd, per volle eenheid </text:p>
            <text:p text:style-name="al">van 100 m³ boven 500 m³: <text:span text:style-name="nadrukvet">€ </text:span><text:span text:style-name="nadrukvet">45,60</text:span></text:p>
            <text:p text:style-name="al">3.Het tarief als bedoeld in artikel 2 lid c bedraagt eenmalig <text:span text:style-name="nadrukvet">€ 80</text:span><text:span text:style-name="nadrukvet">0</text:span><text:span text:style-name="nadrukvet">,00</text:span> tenzij artikel 5 lid 3 onderdeel b van toepassing is.</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
            <text:span text:style-name="nadrukondlijn">1</text:span>
            <text:span text:style-name="nadrukondlijn">.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9 Ontstaan van de belastingschuld en heffing naar tijdsgelang</text:span>
          </text:p>
            <text:p text:style-name="al">1. a. De belasting bedoeld onder artikel 2 lid a en b is verschuldigd bij het begin van het belastingjaar of, zo dit later is, bij de aanvang van de belastingplicht.</text:p>
            <text:list text:style-name="id1-3-2-2-1-50">
              <text:list-item text:style-override="id1-3-2-2-1-50-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50-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50-2-3">
                  <text:list-item text:style-override="id1-3-2-2-1-50-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Artikel 10 Termijnen van betaling</text:span>
          </text:p>
            <text:list text:style-name="id1-3-2-2-1-52">
              <text:list-item text:style-override="id1-3-2-2-1-52-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52-2">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52-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52-4">
                <text:number>4.</text:number>
                <text:p text:style-name="al">De Algemene Termijnenwet is niet van toepassing op het in de voorgaande leden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2 Inwerkingtreding en citeertitel</text:span>
          </text:p>
            <text:list text:style-name="id1-3-2-2-1-56">
              <text:list-item text:style-override="id1-3-2-2-1-56-1">
                <text:number>1.</text:number>
                <text:p text:style-name="al">De "Verordening Rioolheffing 2017", vastgesteld in de vergadering van de gemeenteraad van 12 december 2016, wordt ingetrokken met ingang van de in het derde lid genoemde datum van ingang van de heffing, met dien verstande dat zij van toepassing blijft op belastbare feiten die zich vóór die datum hebben voorgedaan.</text:p>
              </text:list-item>
              <text:list-item text:style-override="id1-3-2-2-1-56-2">
                <text:number>2.</text:number>
                <text:p text:style-name="al">Deze verordening treedt in werking met ingang van de eerste dag na die van de bekendmaking.</text:p>
              </text:list-item>
              <text:list-item text:style-override="id1-3-2-2-1-56-3">
                <text:number>3.</text:number>
                <text:p text:style-name="al">De datum van de ingang van de heffing is 1 januari 2018.</text:p>
              </text:list-item>
              <text:list-item text:style-override="id1-3-2-2-1-56-4">
                <text:number>4.</text:number>
                <text:p text:style-name="al">Deze verordening kan worden aangehaald als "Verordening Rioolheffing 2018".</text:p>
              </text:list-item>
            </text:list>
            <text:p text:style-name="al">Aldus vastgesteld in de openbare raads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62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22</meta:user-defined>
    <meta:user-defined meta:name="OVERHEIDop.GmbID/DC.identifier">gmb-2017-224622</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