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2 bomen: Plakslagseweg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kslagseweg 7, 7031 GM</text:p>
            <text:p text:style-name="common-al">Omschrijving:  kappen van 12 bomen</text:p>
            <text:p text:style-name="common-al">Dossiernummer:  20170665</text:p>
            <text:p text:style-name="common-al">Datum verzending: 1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2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2 bomen: Plakslagseweg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21</meta:user-defined>
    <meta:user-defined meta:name="OVERHEIDop.GmbID/DC.identifier">gmb-2017-224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M 7</meta:user-defined>
    <meta:user-defined meta:name="OVERHEIDop.woonplaats">Wehl</meta:user-defined>
    <meta:user-defined meta:name="OVERHEIDop.straatnaam">Plaksla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90 440017</meta:user-defined>
    <meta:user-defined meta:name="OVERHEIDop.versieInformatie"/>
  </office:meta>
</office:document-meta>
</file>