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eek maken de terinzagelegging bekend van de, op 27 november 2017 vastgestelde, beleidsregel “financiële compensatie bij kleine woningbouwinitiatieven Zuid-Limburg”. De beleidsregel vervangt de beleidsregel compensatie bij kleine woningbouwinitiatieven van 19 december 2016.</text:p>
            <text:p text:style-name="common-al">De beleidsregel is een uitvoeringsinstrument van de Structuurvisie Wonen Zuid-Limburg, waarmee het voor particulieren mogelijk blijft om woningtoevoegingen financieel te compenseren in plaats van fysieke compensatie door de sloop van een andere woning (1 woning erbij is 1 woning eraf). De fysieke compensatie blijft in stand, maar wordt overgenomen door de gemeente. </text:p>
            <text:p text:style-name="common-al">Voorafgaand aan de toepassing van de financiële compensatie vindt altijd een ruimtelijke beoordeling plaats om te beoordelen of het de juiste plaats is voor een woningtoevoeging en het de juiste woning betreft (de juiste woning op de juiste plaats). Om deze beoordeling te kunnen uitvoeren is het <text:span text:style-name="nadrukondlijn">‘Beeks beoordelingskader kleine woningbouwinitiatieven 2017’</text:span> op 27 november 2017 vastgesteld en opgenomen in de beleidsregel. Slechts na het positief doorlopen van de ruimtelijke toets en de inspanning om een bestaande woning aan de voorraad te onttrekken kan er sprake zijn van financiële compensatie voor de woningtoevoeging. </text:p>
            <text:p text:style-name="last-al">De beleidsregel “financiële compensatie bij kleine woningbouwinitiatieven Zuid-Limburg”, ligt vanaf 1 januari 2018 gedurende zes weken ter gemeentesecretarie (publieksbalie), Raadhuisstraat 9 te Beek, voor een ieder ter inzage. Tevens is de beleidsregel digitaal te raadplegen op de gemeentelijke website, klik hiervoor <text:a xlink:href="http://www.gemeentebeek.nl/bestuur-organisatie/beleidsdocumenten_41335/item/compensatie-bij-kleine-woningbouwinitiatieven_29813.html#titel29813" xlink:type="simple">hie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6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compensatie bij kleine woningbouwinitiatieven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620</meta:user-defined>
    <meta:user-defined meta:name="OVERHEIDop.GmbID/DC.identifier">gmb-2017-224620</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externeBijlage">Financ. compensatie kleine woningbouwinitiatieven|exb-2017-61217</meta:user-defined>
    <meta:user-defined meta:name="OVERHEIDop.versieInformatie"/>
  </office:meta>
</office:document-meta>
</file>