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{{Activiteitenbesluit / Besluit mobiel breken bouw- en sloopafval / Besluit lozen buiten inrichtingen}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Greyenstraat (sectie O 707) te Venlo</text:span>
          </text:p>
            <text:p text:style-name="common-al">Voor het aanleggen van een inrit</text:p>
            <text:p text:style-name="common-al">Afrondingsbrief verzonden op 15 decdember 2017</text:p>
            <text:p text:style-name="common-al">Kenmerk 123920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4619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1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1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{{Activiteitenbesluit / Besluit mobiel breken bouw- en sloopafval / Besluit lozen buiten inrichtingen}}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619</meta:user-defined>
    <meta:user-defined meta:name="OVERHEIDop.GmbID/DC.identifier">gmb-2017-224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PM 1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371.8 376703.11</meta:user-defined>
    <meta:user-defined meta:name="OVERHEIDop.versieInformatie"/>
  </office:meta>
</office:document-meta>
</file>