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, 12 , het brandveilig gebruiken van het bouw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2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Schoolstraat 12, het brandveilig gebruiken van het bouwwerk, 2229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61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Schoolstraat, 12 , het brandveilig gebruiken van het bouw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16</meta:user-defined>
    <meta:user-defined meta:name="OVERHEIDop.GmbID/DC.identifier">gmb-2017-22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L 12</meta:user-defined>
    <meta:user-defined meta:name="OVERHEIDop.woonplaats">Drouw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64 552502</meta:user-defined>
    <meta:user-defined meta:name="OVERHEIDop.versieInformatie"/>
  </office:meta>
</office:document-meta>
</file>