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, 44 , het plaatsen van een antenne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rijheidslaan 44, het plaatsen van een antennemast, 2227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61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rijheidslaan, 44 , het plaatsen van een antennem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11</meta:user-defined>
    <meta:user-defined meta:name="OVERHEIDop.GmbID/DC.identifier">gmb-2017-224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K 44</meta:user-defined>
    <meta:user-defined meta:name="OVERHEIDop.woonplaats">Valthermond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840 544575</meta:user-defined>
    <meta:user-defined meta:name="OVERHEIDop.versieInformatie"/>
  </office:meta>
</office:document-meta>
</file>